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ouhuysstraat 21B 2024KT Haarlem, 0392-2025-0014450, het plaatsen van een prefab kunststof dakkapel aan de voorzijde van de woning, ontvangen op 2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9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4450</meta:user-defined>
    <meta:user-defined meta:name="DCTERMS.abstract">het plaatsen van een prefab kunststof dakkapel aan de voorzijde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ouhuysstraat 21B 2024KT Haarlem, 0392-2025-0014450, het plaatsen van een prefab kunststof dakkapel aan de voorzijde van de woning, ontvangen op 29-01-2025</meta:user-defined>
    <meta:user-defined meta:name="DCTERMS.W3CDTF/DCTERMS.available">2025-01-31</meta:user-defined>
    <meta:user-defined meta:name="DCTERMS.W3CDTF/OVERHEIDop.jaargang">2025</meta:user-defined>
    <meta:user-defined meta:name="OVERHEIDop.publicationIssue">41494</meta:user-defined>
    <meta:user-defined meta:name="OVERHEIDop.GmbID/DC.identifier">gmb-2025-41494</meta:user-defined>
    <meta:user-defined meta:name="OVERHEIDop.versieInformatie"/>
  </office:meta>
</office:document-meta>
</file>