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lmpterweg 46, 6042 KL Roermond - Verleende exploitatie- en Alcoholwet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text:p>
            <text:p text:style-name="common-al">De burgemeester van Roermond maakt bekend dat zij een Exploitatie- en Alcoholwetvergunning horecabedrijf heeft verleend voor de uitoefening van het horecabedrijf in de inrichting gelegen aan de Elmpterweg 46, 6042 KL Roermond. </text:p>
            <text:p text:style-name="common-al"/>
            <text:p text:style-name="common-al">
            <text:span text:style-name="nadrukvet">Registratienummer</text:span>
          </text:p>
            <text:p text:style-name="common-al">Exploitatievergunning (62925-2025) </text:p>
            <text:p text:style-name="common-al">Alcoholwetvergunning (62919-2025) </text:p>
            <text:p text:style-name="common-al"/>
            <text:p text:style-name="common-al">
            <text:span text:style-name="nadrukvet">Datum besluit</text:span>
          </text:p>
            <text:p text:style-name="common-al">18 september 2025 </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30 oktober 2025 is het mogelijk bezwaar aan te tekenen. </text:p>
            <text:p text:style-name="common-al">Het bezwaarschrift moet zijn ondertekend en ten minste bevatten: </text:p>
            <text:list text:style-name="id1-3-2-1-1-14">
              <text:list-item text:style-override="id1-3-2-1-1-14-1">
                <text:number>a.</text:number>
                <text:p text:style-name="al">de naam en het adres van de indiener; </text:p>
              </text:list-item>
              <text:list-item text:style-override="id1-3-2-1-1-14-2">
                <text:number>b.</text:number>
                <text:p text:style-name="al">de dagtekening; </text:p>
              </text:list-item>
              <text:list-item text:style-override="id1-3-2-1-1-14-3">
                <text:number>c.</text:number>
                <text:p text:style-name="al">en omschrijving van het besluit waartegen het bezwaar is gericht; </text:p>
              </text:list-item>
              <text:list-item text:style-override="id1-3-2-1-1-14-4">
                <text:number>d.</text:number>
                <text:p text:style-name="al">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 </text:p>
            <text:list text:style-name="id1-3-2-1-1-20">
              <text:list-item text:style-override="id1-3-2-1-1-20-1">
                <text:number>-</text:number>
                <text:p text:style-name="al">de naam en het adres van de indiener; </text:p>
              </text:list-item>
              <text:list-item text:style-override="id1-3-2-1-1-20-2">
                <text:number>-</text:number>
                <text:p text:style-name="al">de dagtekening van het bezwaar; </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 Bij het verzoekschrift dient een afschrift van het bezwaarschrift te worden overgelegd. </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common-al"/>
            <text:p text:style-name="common-al">
            <text:span text:style-name="nadrukvet">Wilt u meer weten over de verleende exploitatie- en Alcoholwetvergunning horecabedrijf? </text:span>
          </text:p>
            <text:p text:style-name="last-al">Tot en met 30 oktober 2025 kunt u hiervoor een afspraak maken met het cluster Leefbaarheid en Veiligheid, via het telefoonnummer 14 0475. Houd dan het bovenstaande registratie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493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3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DCTERMS.abstract">De burgemeester van Roermond maakt bekend dat zij een Exploitatie- en Alcoholwetvergunning horecabedrijf heeft verleend voor de uitoefening van het horecabedrijf in de inrichting gelegen aan de Elmpterweg 46, 6042 KL Roermond.</meta:user-defined>
    <dc:language>nl</dc:language>
    <meta:user-defined meta:name="OVERHEIDop.locatietype/OVERHEIDop.gebiedsmarkering">Adres</meta:user-defined>
    <meta:user-defined meta:name="DC.title">Elmpterweg 46, 6042 KL Roermond - Verleende exploitatie- en Alcoholwetvergunning horecabedrijf</meta:user-defined>
    <meta:user-defined meta:name="DCTERMS.W3CDTF/DCTERMS.available">2025-09-30</meta:user-defined>
    <meta:user-defined meta:name="DCTERMS.W3CDTF/OVERHEIDop.jaargang">2025</meta:user-defined>
    <meta:user-defined meta:name="OVERHEIDop.publicationIssue">414937</meta:user-defined>
    <meta:user-defined meta:name="OVERHEIDop.GmbID/DC.identifier">gmb-2025-414937</meta:user-defined>
    <meta:user-defined meta:name="OVERHEIDop.versieInformatie"/>
  </office:meta>
</office:document-meta>
</file>