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vraag omgevingsvergunning Kappen 46 bomen Karel Doormanlaan 146 en 178, 2289 AX Rij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4 heeft de gemeente Rijswijk een aanvraag omgevingsvergunning ontvangen voor het kappen van 46 bomen op de locatie Karel Doormanlaan bij 146 en 178, 2283 AX Rijswijk. </text:p>
            <text:p text:style-name="common-al">Met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Boom kappen of houtopstand vellen.</text:p>
              </text:list-item>
            </text:list>
            <text:p text:style-name="common-al"/>
            <text:p text:style-name="common-al">Op verzoek van de aanvrager is de aanvraag omgevingsvergunning het kappen van 46 bomen op de locatie Karel Doormanlaan bij 146 en 178, 2289 AX Rijswijk, ingetrokken.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4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111912005</meta:user-defined>
    <dc:language>nl</dc:language>
    <meta:user-defined meta:name="OVERHEIDop.locatietype/OVERHEIDop.gebiedsmarkering">Adres</meta:user-defined>
    <meta:user-defined meta:name="DC.title">Intrekking aanvraag omgevingsvergunning Kappen 46 bomen Karel Doormanlaan 146 en 178, 2289 AX Rijswijk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92</meta:user-defined>
    <meta:user-defined meta:name="OVERHEIDop.GmbID/DC.identifier">gmb-2025-41492</meta:user-defined>
    <meta:user-defined meta:name="OVERHEIDop.versieInformatie"/>
  </office:meta>
</office:document-meta>
</file>