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erken aan Nicolaasweg 11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3 Berken – Nicolaasweg 11 te Marienvelde. 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491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1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1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Berken aan Nicolaasweg 11 te Marienveld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918</meta:user-defined>
    <meta:user-defined meta:name="OVERHEIDop.GmbID/DC.identifier">gmb-2025-414918</meta:user-defined>
    <meta:user-defined meta:name="OVERHEIDop.versieInformatie"/>
  </office:meta>
</office:document-meta>
</file>