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aanbouwen van een woonboerderij, Lytsegeast 79,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en aanbouwen van een woonboerderij, Lytsegeast 79, Tytsjerk</text:p>
            <text:p text:style-name="common-al">Zaaknummer: TZ2025-001726</text:p>
            <text:p text:style-name="common-al">Zaakadres: Lytsegeast 79, Tytsjerk</text:p>
            <text:p text:style-name="common-al">Omschrijving: het verbouwen en aanbouwen van een woonboerderij</text:p>
            <text:p text:style-name="common-al">Datum ontvangst: 21-07-2025</text:p>
            <text:p text:style-name="common-al">Datum bekendmaking: 01-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9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26</meta:user-defined>
    <meta:user-defined meta:name="DCTERMS.abstract">het verbouwen en aan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ouwen en aanbouwen van een woonboerderij, Lytsegeast 79, Tytsjerk</meta:user-defined>
    <meta:user-defined meta:name="DCTERMS.W3CDTF/DCTERMS.available">2025-10-01</meta:user-defined>
    <meta:user-defined meta:name="DCTERMS.W3CDTF/OVERHEIDop.jaargang">2025</meta:user-defined>
    <meta:user-defined meta:name="OVERHEIDop.publicationIssue">414917</meta:user-defined>
    <meta:user-defined meta:name="OVERHEIDop.GmbID/DC.identifier">gmb-2025-414917</meta:user-defined>
    <meta:user-defined meta:name="OVERHEIDop.versieInformatie"/>
  </office:meta>
</office:document-meta>
</file>