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an Apeldoornweg 8, 1862KA Bergen (NH), het kappen van een es en een eik, datum ontvangst 22 september 2025 (Z2025-000069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491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1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1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979</meta:user-defined>
    <meta:user-defined meta:name="DCTERMS.abstract">Jan Apeldoornweg 8, 1862KA Bergen (NH), het kappen van een es en een eik, datum ontvangst 22 september 2025 (Z2025-00006979)</meta:user-defined>
    <dc:language>nl</dc:language>
    <meta:user-defined meta:name="OVERHEIDop.locatietype/OVERHEIDop.gebiedsmarkering">Vlak</meta:user-defined>
    <meta:user-defined meta:name="DC.title">Gemeente Bergen, ontvangen aanvraag omgevingsvergunning, Jan Apeldoornweg 8, 1862KA Bergen (NH), het kappen van een es en een eik, datum ontvangst 22 september 2025 (Z2025-00006979)</meta:user-defined>
    <meta:user-defined meta:name="DCTERMS.W3CDTF/DCTERMS.available">2025-09-25</meta:user-defined>
    <meta:user-defined meta:name="DCTERMS.W3CDTF/OVERHEIDop.jaargang">2025</meta:user-defined>
    <meta:user-defined meta:name="OVERHEIDop.publicationIssue">414914</meta:user-defined>
    <meta:user-defined meta:name="OVERHEIDop.GmbID/DC.identifier">gmb-2025-414914</meta:user-defined>
    <meta:user-defined meta:name="OVERHEIDop.versieInformatie"/>
  </office:meta>
</office:document-meta>
</file>