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ymon Spiersweg 7, 1506 RZ Zaandam - het plaatsen van een staalconstructie t.b.v. opvangen van het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967 - het plaatsen van een staalconstructie t.b.v. opvangen van het dakterras  -  - op de locatie Symon Spiersweg 7, 1506 RZ Zaandam</text:p>
            <text:p text:style-name="common-al">Besluit verzonden: 23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09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9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967</meta:user-defined>
    <dc:language>nl</dc:language>
    <meta:user-defined meta:name="OVERHEIDop.locatietype/OVERHEIDop.gebiedsmarkering">Punt</meta:user-defined>
    <meta:user-defined meta:name="DC.title">Verleende omgevingsvergunning - Symon Spiersweg 7, 1506 RZ Zaandam - het plaatsen van een staalconstructie t.b.v. opvangen van het dakterra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10</meta:user-defined>
    <meta:user-defined meta:name="OVERHEIDop.GmbID/DC.identifier">gmb-2025-414910</meta:user-defined>
    <meta:user-defined meta:name="OVERHEIDop.versieInformatie"/>
  </office:meta>
</office:document-meta>
</file>