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nabij Groenedijk 14 en 16, 1566 NV Kadastraal perceel ASD01-N-1007 te Assendelft -  verlenging van omgevingsvergunning O2023027160 tot en met 31-12-2025, voor het oprichten en gebruiken van een tijdelijk werk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243 - verlenging van omgevingsvergunning O2023027160 tot en met 31-12-2025, voor het oprichten en gebruiken van een tijdelijk werkterrein - op de locatie nabij Groenedijk 14 en 16, 1566 NV Kadastraal perceel ASD01-N-1007 te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Activiteit met betrekking tot een provinciaal monument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3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90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43</meta:user-defined>
    <dc:language>nl</dc:language>
    <meta:user-defined meta:name="DC.title">Besluit op aanvraag omgevingsvergunning met BOPA - nabij Groenedijk 14 en 16, 1566 NV Kadastraal perceel ASD01-N-1007 te Assendelft -  verlenging van omgevingsvergunning O2023027160 tot en met 31-12-2025, voor het oprichten en gebruiken van een tijdelijk werkterrein</meta:user-defined>
    <meta:user-defined meta:name="OVERHEIDop.locatietype/OVERHEIDop.gebiedsmarkering">GeometrieRef</meta:user-defined>
    <meta:user-defined meta:name="DCTERMS.W3CDTF/DCTERMS.available">2025-09-25</meta:user-defined>
    <meta:user-defined meta:name="DCTERMS.W3CDTF/OVERHEIDop.jaargang">2025</meta:user-defined>
    <meta:user-defined meta:name="OVERHEIDop.externeBijlage">afwijkvergunning|exb-2025-34590</meta:user-defined>
    <meta:user-defined meta:name="OVERHEIDop.publicationIssue">414903</meta:user-defined>
    <meta:user-defined meta:name="OVERHEIDop.GmbID/DC.identifier">gmb-2025-414903</meta:user-defined>
    <meta:user-defined meta:name="OVERHEIDop.versieInformatie"/>
  </office:meta>
</office:document-meta>
</file>