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bijgebouw en het gebruiken als pré-mantelzorgwoning op het adres Baarleseweg 6, 4861 BS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bouwen van een bijgebouw en het gebruiken als pré-mantelzorgwoning op het adres Baarleseweg 6, 4861 BS Chaam, is op verzoek van de aanvrager ingetrokken (1092106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49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1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bouwen van een bijgebouw en het gebruiken als pré-mantelzorgwoning op het adres Baarleseweg 6, 4861 BS Chaam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90</meta:user-defined>
    <meta:user-defined meta:name="OVERHEIDop.GmbID/DC.identifier">gmb-2025-41490</meta:user-defined>
    <meta:user-defined meta:name="OVERHEIDop.versieInformatie"/>
  </office:meta>
</office:document-meta>
</file>