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121, 3972JG Driebergen-Rijsenburg, gevelaanpassing woonkamer en plaatsing van een veranda (RX2025-00002289,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121, 3972JG Driebergen-Rijsenburg, gevelaanpassing woonkamer en plaatsing van een veranda (RX2025-00002289, 22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8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89</meta:user-defined>
    <meta:user-defined meta:name="DCTERMS.abstract">Engweg 121, 3972JG Driebergen-Rijsenburg, gevelaanpassing woonkamer en plaatsing van een veranda (RX2025-00002289, 22 september 2025)</meta:user-defined>
    <dc:language>nl</dc:language>
    <meta:user-defined meta:name="OVERHEIDop.locatietype/OVERHEIDop.gebiedsmarkering">Vlak</meta:user-defined>
    <meta:user-defined meta:name="DC.title">Gemeente Utrechtse Heuvelrug, ingediende aanvraag omgevingsvergunning - Engweg 121, 3972JG Driebergen-Rijsenburg, gevelaanpassing woonkamer en plaatsing van een veranda (RX2025-00002289, 22 september 2025)</meta:user-defined>
    <meta:user-defined meta:name="DCTERMS.W3CDTF/DCTERMS.available">2025-09-25</meta:user-defined>
    <meta:user-defined meta:name="DCTERMS.W3CDTF/OVERHEIDop.jaargang">2025</meta:user-defined>
    <meta:user-defined meta:name="OVERHEIDop.publicationIssue">414898</meta:user-defined>
    <meta:user-defined meta:name="OVERHEIDop.GmbID/DC.identifier">gmb-2025-414898</meta:user-defined>
    <meta:user-defined meta:name="OVERHEIDop.versieInformatie"/>
  </office:meta>
</office:document-meta>
</file>