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St. Maartensvuur en viering 11/11 op 15 november 2025 aan aan Koebosakkers ongenummerd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9-2025 een vergunning APV-Bijzondere wet verleend. De gemeente geeft hiermee toestemming voor het organiseren van St. Maartensvuur en viering 11/11 op 15 november 2025 aan aan Koebosakkers ongenummerd te Hoogeloon. Het kenmerk van de gemeente voor deze zaak is ZBLA2025-0015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489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9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9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562</meta:user-defined>
    <meta:user-defined meta:name="DCTERMS.abstract">organiseren van St. Maartensvuur en viering 11/11 op 15 november 2025</meta:user-defined>
    <dc:language>nl</dc:language>
    <meta:user-defined meta:name="OVERHEIDop.locatietype/OVERHEIDop.gebiedsmarkering">Punt</meta:user-defined>
    <meta:user-defined meta:name="DC.title">Vergunning voor het organiseren van St. Maartensvuur en viering 11/11 op 15 november 2025 aan aan Koebosakkers ongenummerd te Hoogeloon</meta:user-defined>
    <meta:user-defined meta:name="DCTERMS.W3CDTF/DCTERMS.available">2025-09-25</meta:user-defined>
    <meta:user-defined meta:name="DCTERMS.W3CDTF/OVERHEIDop.jaargang">2025</meta:user-defined>
    <meta:user-defined meta:name="OVERHEIDop.publicationIssue">414897</meta:user-defined>
    <meta:user-defined meta:name="OVERHEIDop.GmbID/DC.identifier">gmb-2025-414897</meta:user-defined>
    <meta:user-defined meta:name="OVERHEIDop.versieInformatie"/>
  </office:meta>
</office:document-meta>
</file>