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 Boelenswei en Blauwhuisterweg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het toepassen van grond of baggerspecie op of in de landbodem, ter hoogte van Boelenswei en Blauwhuisterweg, Boelenslaan</text:p>
            <text:p text:style-name="common-al">Zaaknummer: Z2025-001539</text:p>
            <text:p text:style-name="common-al">Zaakadres: Boelenswei en Blauwhuisterweg, Boelenslaan</text:p>
            <text:p text:style-name="common-al">Omschrijving: Toepassen van grond of baggerspecie op of in de landbodem</text:p>
            <text:p text:style-name="common-al">Datum ontvangst: 18-09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489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9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9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539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 Boelenswei en Blauwhuisterweg, Boelenslaa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95</meta:user-defined>
    <meta:user-defined meta:name="OVERHEIDop.GmbID/DC.identifier">gmb-2025-414895</meta:user-defined>
    <meta:user-defined meta:name="OVERHEIDop.versieInformatie"/>
  </office:meta>
</office:document-meta>
</file>