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wonersinitiatieven gemeente Beu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uningen (hierna: het college),</text:p>
            <text:p text:style-name="al"/>
            <text:p text:style-name="al">Overwegende dat de gemeente inzet op initiatieven van inwoners die de leefomgeving in de wijken, buurten en dorpen aantrekkelijker maken;</text:p>
            <text:p text:style-name="al"/>
            <text:p text:style-name="al">Overwegende dat de gemeente ook inzet op activiteiten die bijdragen aan de doelen uit het Integraal Zorgakkoord en het Gezond en Actief Leven Akkoord Beuningen;</text:p>
            <text:p text:style-name="al"/>
            <text:p text:style-name="al">Overwegende dat de gemeente inzet op initiatieven voor activiteiten die de sociale basis sterker maken, die bijdragen aan levendige buurten en inwoners die omkijken naar elkaar;</text:p>
            <text:p text:style-name="al"/>
            <text:p text:style-name="al">dat gemeente Beuningen het belangrijk vindt dat inwoners zich vrijwillig inzetten voor een ander;</text:p>
            <text:p text:style-name="al"/>
            <text:p text:style-name="al">dat inwoners uit gemeente Beuningen worden gestimuleerd (en ondersteund) om een bijdrage te leveren aan een meer sociale en inclusieve samenleving;</text:p>
            <text:p text:style-name="al"/>
            <text:p text:style-name="al">dat de gemeente het belangrijk vindt om inwoners te betrekken bij hun wijk, dorp of buurt om daar de betrokkenheid (participatie) van inwoners bij hun leefomgeving te versterken;</text:p>
            <text:p text:style-name="al"/>
            <text:p text:style-name="al">dat de gemeente de inwonersinitiatieven wil ondersteunen door de kosten voor het realiseren van plannen (deels) te vergoeden;</text:p>
            <text:p text:style-name="al"/>
            <text:p text:style-name="al">gelet op de Algemene subsidieverordening gemeente Beuningen 2022 (hierna: ASV),</text:p>
            <text:p text:style-name="al"/>
            <text:p text:style-name="al">besluiten vast te stellen de volgende nadere subsidieregels met betrekking tot het subsidiëren van inwonersinitiatieven: Subsidieregeling Inwonersinitiatieven gemeente Beuningen.</text:p>
            <text:p text:style-name="al"/>
            <text:p text:style-name="al">
            <text:span text:style-name="nadrukvet">Artikel 1 Begrippenlijst</text:span>
          </text:p>
            <text:p text:style-name="al">In dit artikel leggen we een aantal woorden uit:</text:p>
            <text:list text:style-name="id1-3-2-2-1-24">
              <text:list-item text:style-override="id1-3-2-2-1-24-1">
                <text:number>1.</text:number>
                <text:p text:style-name="al">
                <text:span text:style-name="nadrukvet">College:</text:span> Het college van burgemeester en wethouders van gemeente Beuningen.</text:p>
              </text:list-item>
              <text:list-item text:style-override="id1-3-2-2-1-24-2">
                <text:number>2.</text:number>
                <text:p text:style-name="al">
                <text:span text:style-name="nadrukvet">Leefbaarheid</text:span>: De mate waarin mensen prettig, veilig en gezond samenleven in hun directe omgeving.</text:p>
              </text:list-item>
              <text:list-item text:style-override="id1-3-2-2-1-24-3">
                <text:number>3.</text:number>
                <text:p text:style-name="al">
                <text:span text:style-name="nadrukvet">Fysieke leefomgeving</text:span>: De inrichting van wijken, buurten en dorpen, zoals verlichting, groen, parkeren, vervoer, afval en speelvoorzieningen.</text:p>
              </text:list-item>
              <text:list-item text:style-override="id1-3-2-2-1-24-4">
                <text:number>4.</text:number>
                <text:p text:style-name="al">
                <text:span text:style-name="nadrukvet">Sociaal</text:span>: betrekking hebbend op menselijke samenleving en de interactie tussen mensen van een buurt, wijk of dorp. Zoals de aanwezigheid van buurtcontacten, maatschappelijke organisaties zoals de woningcorporatie, de politie en welzijnsorganisaties.</text:p>
              </text:list-item>
              <text:list-item text:style-override="id1-3-2-2-1-24-5">
                <text:number>5.</text:number>
                <text:p text:style-name="al">
                <text:span text:style-name="nadrukvet">Inclusieve samenleving</text:span>: Een samenleving waarin iedereen gelijke kansen heeft om mee te doen, ongeacht achtergrond, leeftijd, beperking, gender, religie of opleidingsniveau.</text:p>
              </text:list-item>
              <text:list-item text:style-override="id1-3-2-2-1-24-6">
                <text:number>6.</text:number>
                <text:p text:style-name="al">
                <text:span text:style-name="nadrukvet">Vrijwillige inzet</text:span>: Onbetaald iets doen voor een ander of de omgeving, op eigen initiatief of in georganiseerd verband.</text:p>
              </text:list-item>
              <text:list-item text:style-override="id1-3-2-2-1-24-7">
                <text:number>7.</text:number>
                <text:p text:style-name="al">
                <text:span text:style-name="nadrukvet">Vrijwilliger</text:span>: Iemand die zich uit eigen motivatie onbetaald inzet ten bate van anderen of de samenleving.</text:p>
                <text:p text:style-name="al"/>
              </text:list-item>
            </text:list>
            <text:p text:style-name="al">
            <text:span text:style-name="nadrukvet">Artikel 2 Initiatieven </text:span>
          </text:p>
            <text:p text:style-name="al">In deze subsidieregeling wordt een onderscheid gemaakt tussen twee verschillende initiatieven:</text:p>
            <text:list text:style-name="id1-3-2-2-1-27">
              <text:list-item text:style-override="id1-3-2-2-1-27-1">
                <text:number>1.</text:number>
                <text:p text:style-name="al">
                <text:span text:style-name="nadrukvet">Samen in de Buurt</text:span>
                <text:span text:style-name="nadrukcur">:</text:span> dit zijn initiatieven in de openbare ruimte op gemeentegrond, maar ook initiatieven die de leefbaarheid bevorderen. Zoals het omvormen van groenstroken, aanplanten van boomspiegels en opruimen van zwerfafval. Het organiseren van een buurtfeest of een buurt barbecue valt ook hieronder.</text:p>
              </text:list-item>
              <text:list-item text:style-override="id1-3-2-2-1-27-2">
                <text:number>2.</text:number>
                <text:p text:style-name="al">
                <text:span text:style-name="nadrukvet">Saamhorigheid</text:span>
                <text:span text:style-name="nadrukcur">:</text:span> dit zijn grotere sociale initiatieven die saamhorigheid bevorderen. Zoals het Zoals het organiseren van ontmoetingsactiviteiten of het aanschaffen van gezamenlijke wijkdoelen. In deze subsidieregeling is ook een impulssubsidie (‘Versterken sociale basis’) van € 20.044.- opgenomen. Deze subsidie is beschikbaar gesteld vanuit het Integraal Zorgakkoord voor het versterken van sociale basis via inwonersinitiatieven. Deze subsidie is tot 31 december 2025 toegekend. Om in aanmerking te komen voor deze subsidie is cofinanciering nodig.</text:p>
                <text:p text:style-name="al"/>
              </text:list-item>
            </text:list>
            <text:p text:style-name="al">
            <text:span text:style-name="nadrukvet">Artikel 3 Doel subsidieregeling</text:span>
          </text:p>
            <text:p text:style-name="al">Deze subsidieregeling heeft als doel inwoners te stimuleren en ondersteunen bij kleinschalige activiteiten of initiatieven die bijdragen aan:</text:p>
            <text:list text:style-name="id1-3-2-2-1-30">
              <text:list-item text:style-override="id1-3-2-2-1-30-1">
                <text:number>-</text:number>
                <text:p text:style-name="al">sociale samenhang in de wijk;</text:p>
              </text:list-item>
              <text:list-item text:style-override="id1-3-2-2-1-30-2">
                <text:number>-</text:number>
                <text:p text:style-name="al">onderlinge samenwerking;</text:p>
              </text:list-item>
              <text:list-item text:style-override="id1-3-2-2-1-30-3">
                <text:number>-</text:number>
                <text:p text:style-name="al">verbetering van de fysieke leefomgeving;</text:p>
              </text:list-item>
              <text:list-item text:style-override="id1-3-2-2-1-30-4">
                <text:number>-</text:number>
                <text:p text:style-name="al">het creëren van ontmoetingsmomenten;</text:p>
              </text:list-item>
              <text:list-item text:style-override="id1-3-2-2-1-30-5">
                <text:number>-</text:number>
                <text:p text:style-name="al">actieve participatie van bewoners.</text:p>
                <text:p text:style-name="al"/>
              </text:list-item>
            </text:list>
            <text:p text:style-name="al">
            <text:span text:style-name="nadrukvet">Artikel 4 Wie kan subsidies aanvragen?</text:span>
          </text:p>
            <text:p text:style-name="al">Subsidie op grond van deze regeling kan worden aangevraagd door:</text:p>
            <text:list text:style-name="id1-3-2-2-1-33">
              <text:list-item text:style-override="id1-3-2-2-1-33-1">
                <text:number>1.</text:number>
                <text:p text:style-name="al">Een inwoner of groep inwoners die woonachtig zijn in de gemeente Beuningen.</text:p>
              </text:list-item>
              <text:list-item text:style-override="id1-3-2-2-1-33-2">
                <text:number>2.</text:number>
                <text:p text:style-name="al">Rechtspersonen zonder winstoogmerk, zoals stichtingen en verenigingen met een maatschappelijk doel.</text:p>
              </text:list-item>
            </text:list>
            <text:p text:style-name="al"/>
            <text:p text:style-name="al">
            <text:span text:style-name="nadrukvet">Artikel 5 Subsidiabele activiteiten</text:span>
          </text:p>
            <text:list text:style-name="id1-3-2-2-1-36">
              <text:list-item text:style-override="id1-3-2-2-1-36-1">
                <text:number>1.</text:number>
                <text:p text:style-name="al">Voorbeelden van activiteiten waardoor subsidie kan worden aangevraagd;</text:p>
                <text:p text:style-name="al">- Ontmoetingsactiviteiten (bijvoorbeeld het organiseren van sport- of spelactiviteiten, een buurtvereniging, een buurtfeest of barbecue);</text:p>
                <text:p text:style-name="al">- Aanschaf van materialen voor gezamenlijke wijkdoelen (bijvoorbeeld een buurtbankje, plantenbakken, beplanting, tuinaarde en knijpers om zwerfafval op te ruimen);</text:p>
              </text:list-item>
              <text:list-item text:style-override="id1-3-2-2-1-36-2">
                <text:number>2.</text:number>
                <text:p text:style-name="al">Het initiatief dient in de gemeente Beuningen plaats te vinden.</text:p>
              </text:list-item>
              <text:list-item text:style-override="id1-3-2-2-1-36-3">
                <text:number>3.</text:number>
                <text:p text:style-name="al">Het initiatief moet bijdragen aan één van de doelstellingen zoals aangegeven is in artikel 3.</text:p>
              </text:list-item>
            </text:list>
            <text:list text:style-name="id1-3-2-2-1-37">
              <text:list-item text:style-override="id1-3-2-2-1-37-1">
                <text:number/>
                <text:p text:style-name="al"/>
              </text:list-item>
            </text:list>
            <text:p text:style-name="al">
            <text:span text:style-name="nadrukvet">Artikel 6 Voorwaarden</text:span>
          </text:p>
            <text:list text:style-name="id1-3-2-2-1-39">
              <text:list-item text:style-override="id1-3-2-2-1-39-1">
                <text:number>1.</text:number>
                <text:p text:style-name="al">De activiteit is openbaar en toegankelijk voor alle bewoners uit de wijk of buurt.</text:p>
              </text:list-item>
              <text:list-item text:style-override="id1-3-2-2-1-39-2">
                <text:number>2.</text:number>
                <text:p text:style-name="al">De aanvraag bevat een korte beschrijving van de behoefte, het draagvlak in de wijk en de betrokkenheid van bewoners.</text:p>
              </text:list-item>
              <text:list-item text:style-override="id1-3-2-2-1-39-3">
                <text:number>3.</text:number>
                <text:p text:style-name="al">Aanvragers leveren zelf een bijdrage, bijvoorbeeld in tijd, middelen of (gedeeltelijke) financiering.</text:p>
              </text:list-item>
              <text:list-item text:style-override="id1-3-2-2-1-39-4">
                <text:number>4.</text:number>
                <text:p text:style-name="al">Bij ‘Samen in de Buurt’ initiatieven ligt het onderhoud bij de initiatiefnemer. Het afsluiten van een overeenkomst is onderdeel van dit initiatief. De vergoeding niet bedoeld voor het aanschaffen van eten en drank.</text:p>
              </text:list-item>
              <text:list-item text:style-override="id1-3-2-2-1-39-5">
                <text:number>5.</text:number>
                <text:p text:style-name="al">Er is geen eerdere subsidie toegekend voor hetzelfde initiatief, of aan dezelfde initiatiefnemer.</text:p>
              </text:list-item>
            </text:list>
            <text:p text:style-name="al"> </text:p>
            <text:p text:style-name="al"> </text:p>
            <text:p text:style-name="al"/>
            <text:p text:style-name="al">
            <text:span text:style-name="nadrukvet">Artikel 7 Niet-subsidiabele kosten</text:span>
          </text:p>
            <text:list text:style-name="id1-3-2-2-1-44">
              <text:list-item text:style-override="id1-3-2-2-1-44-1">
                <text:number>1.</text:number>
                <text:p text:style-name="al">Activiteiten mogen niet strijdig zijn met wet- en regelgeving, gemeentelijk beleid of het algemeen belang.</text:p>
              </text:list-item>
              <text:list-item text:style-override="id1-3-2-2-1-44-2">
                <text:number>2.</text:number>
                <text:p text:style-name="al">Kosten voor beheer, onderhoud, vergoedingen aan vrijwilligers, onvoorziene kosten, privégebruik of investeringen met meerjarige lasten komen niet in aanmerking.</text:p>
              </text:list-item>
              <text:list-item text:style-override="id1-3-2-2-1-44-3">
                <text:number>3.</text:number>
                <text:p text:style-name="al">Activiteiten met een politiek, religieus of discriminerend karakter worden uitgesloten.</text:p>
              </text:list-item>
              <text:list-item text:style-override="id1-3-2-2-1-44-4">
                <text:number>4.</text:number>
                <text:p text:style-name="al">Initiatieven mogen geen schade toebrengen aan natuur of milieu.</text:p>
              </text:list-item>
              <text:list-item text:style-override="id1-3-2-2-1-44-5">
                <text:number>5.</text:number>
                <text:p text:style-name="al">Het initiatief heeft geen winstoogmerk en is niet commercieel van aard.</text:p>
                <text:p text:style-name="al"/>
              </text:list-item>
            </text:list>
            <text:p text:style-name="al">
            <text:span text:style-name="nadrukvet">Artikel 8 Subsidieplafond en beoordeling</text:span>
          </text:p>
            <text:list text:style-name="id1-3-2-2-1-46">
              <text:list-item text:style-override="id1-3-2-2-1-46-1">
                <text:number>1.</text:number>
                <text:p text:style-name="al">Per kalenderjaar is een subsidieplafond vastgesteld van € 10.000.- voor initiatieven uit ‘Samen in de Buurt’. Het maximale subsidiebedrag dat wordt toegekend per initiatief is € 500.- </text:p>
              </text:list-item>
              <text:list-item text:style-override="id1-3-2-2-1-46-2">
                <text:number>2.</text:number>
                <text:p text:style-name="al">Voor het kalenderjaar 2025 is een subsidieplafond vastgesteld van € 34.544.- voor initiatieven uit ‘Saamhorigheid’. Vanaf kalenderjaar 2026 is een subsidieplafond vastgesteld van € 14.500.- Een initiatief kan maximaal voor de helft van de kosten ondersteund worden, met een maximum van € 5.000.- Om in aanmerking te komen voor deze subsidie is cofinanciering nodig.</text:p>
              </text:list-item>
              <text:list-item text:style-override="id1-3-2-2-1-46-3">
                <text:number>3.</text:number>
                <text:p text:style-name="al">Aanvragen worden beoordeeld op volledigheid, aansluiting bij de doelen van deze regeling, draagvlak in de wijk, en de mate waarin bewoners actief worden betrokken.</text:p>
              </text:list-item>
              <text:list-item text:style-override="id1-3-2-2-1-46-4">
                <text:number>4.</text:number>
                <text:p text:style-name="al">Subsidies worden toegekend op volgorde van binnenkomst van volledige aanvragen ('wie het eerst komt, wie het eerst maalt').</text:p>
              </text:list-item>
              <text:list-item text:style-override="id1-3-2-2-1-46-5">
                <text:number>5.</text:number>
                <text:p text:style-name="al">Per kalenderjaar is de subsidie éénmalig en kan de subsidie alleen aangevraagd worden voor één van de bovengenoemde initiatieven. </text:p>
              </text:list-item>
              <text:list-item text:style-override="id1-3-2-2-1-46-6">
                <text:number>6.</text:number>
                <text:p text:style-name="al">De aanvrager kan om het jaar een subsidie aanvragen.</text:p>
              </text:list-item>
            </text:list>
            <text:p text:style-name="al"/>
            <text:p text:style-name="al"> </text:p>
            <text:p text:style-name="al"/>
            <text:p text:style-name="al">
            <text:span text:style-name="nadrukvet">Artikel 9 Indienen en behandelen van aanvragen</text:span>
          </text:p>
            <text:list text:style-name="id1-3-2-2-1-51">
              <text:list-item text:style-override="id1-3-2-2-1-51-1">
                <text:number>1.</text:number>
                <text:p text:style-name="al">Aanvragen moeten minimaal 8 weken voor aanvang worden ingediend.</text:p>
              </text:list-item>
              <text:list-item text:style-override="id1-3-2-2-1-51-2">
                <text:number>2.</text:number>
                <text:p text:style-name="al">Binnen 8 weken na ontvangst van een volledige aanvraag ontvangt de aanvrager een besluit.</text:p>
              </text:list-item>
              <text:list-item text:style-override="id1-3-2-2-1-51-3">
                <text:number>3.</text:number>
                <text:p text:style-name="al">Een subsidieverzoek kan op drie manieren worden ingediend:</text:p>
                <text:p text:style-name="al">a. Een verzoek kan schriftelijk worden ingediend via de daarvoor bestemde aanvraagformulieren, te vinden op de gemeentelijke website en beschikbaar op het gemeentehuis bij de receptie.</text:p>
                <text:p text:style-name="al">b. Een verzoek kan per mail worden ingediend door het aanvraagformulier, te vinden op de gemeentelijke website, door te mailen naar participatie@beuningen.nl.</text:p>
                <text:p text:style-name="al">c. Een verzoek kan digitaal worden ingediend op de gemeentelijke website via het kopje subsidies.</text:p>
              </text:list-item>
              <text:list-item text:style-override="id1-3-2-2-1-51-4">
                <text:number>4.</text:number>
                <text:p text:style-name="al">Bij het indienen van een subsidieverzoek mogen van de aanvrager de gegevens worden verlangd die noodzakelijk zijn voor het beoordelen van de aanvraag.</text:p>
                <text:p text:style-name="al"/>
              </text:list-item>
            </text:list>
            <text:p text:style-name="al">
            <text:span text:style-name="nadrukvet">Artikel 10 Verplichtingen voor initiatiefnemers</text:span>
          </text:p>
            <text:list text:style-name="id1-3-2-2-1-53">
              <text:list-item text:style-override="id1-3-2-2-1-53-1">
                <text:number>1.</text:number>
                <text:p text:style-name="al">Aanvragers bewaren alle relevante gegevens en documenten gedurende twee jaar. De gemeente kan binnen die periode om verantwoording vragen. Indien de verantwoording van een toekenning ontoereikend is, is het niet te verantwoorden bedrag alsnog opvorderbaar bij aanvrager. </text:p>
              </text:list-item>
              <text:list-item text:style-override="id1-3-2-2-1-53-2">
                <text:number>2.</text:number>
                <text:p text:style-name="al">Als het subsidiebedrag niet (volledig) wordt gebruikt, moet dit gemeld worden. Onbesteed bedrag kan worden teruggevorderd.</text:p>
                <text:p text:style-name="al"/>
              </text:list-item>
            </text:list>
            <text:p text:style-name="al">
            <text:span text:style-name="nadrukvet">Artikel 11 Inwerkingtreding en citeertitel</text:span>
          </text:p>
            <text:p text:style-name="al">Hieronder staat een aantal juridische onderdelen van de subsidieregeling: </text:p>
            <text:list text:style-name="id1-3-2-2-1-56">
              <text:list-item text:style-override="id1-3-2-2-1-56-1">
                <text:number>1.</text:number>
                <text:p text:style-name="al">Deze subsidieregeling treedt in werking op de dag na bekendmaking van deze regeling. </text:p>
              </text:list-item>
              <text:list-item text:style-override="id1-3-2-2-1-56-2">
                <text:number>2.</text:number>
                <text:p text:style-name="al">Deze regeling wordt aangehaald als: ‘Subsidieregeling Inwonersinitiatieven gemeente Beuningen’.</text:p>
                <text:p text:style-name="al"/>
              </text:list-item>
            </text:list>
            <text:p text:style-name="al">Aldus vastgesteld in de vergadering van het college van burgemeester en wethouders van de gemeente Beuningen op 16 september 2025.</text:p>
            <text:p text:style-name="al"/>
            <text:p text:style-name="al">D. Kocken-Ouwens - Daphne Bergman</text:p>
            <text:p text:style-name="al"/>
            <text:p text:style-name="al">Sectretaris - Burgemeester</text:p>
            <text:p text:style-name="al"> </text:p>
            <text:p text:style-name="al"> </text:p>
            <text:p text:style-name="al"> </text:p>
            <text:p text:style-name="al"> </text:p>
            <text:p text:style-name="a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489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9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9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Subsidieregeling Inwonersinitiatieven gemeente Beuningen</meta:user-defined>
    <meta:user-defined meta:name="DCTERMS.W3CDTF/DCTERMS.available">2025-09-25</meta:user-defined>
    <meta:user-defined meta:name="DCTERMS.W3CDTF/OVERHEIDop.jaargang">2025</meta:user-defined>
    <meta:user-defined meta:name="OVERHEIDop.publicationIssue">414894</meta:user-defined>
    <meta:user-defined meta:name="OVERHEIDop.GmbID/DC.identifier">gmb-2025-414894</meta:user-defined>
    <meta:user-defined meta:name="OVERHEIDop.versieInformatie"/>
  </office:meta>
</office:document-meta>
</file>