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lbert Mooijlaan 69, 1241B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september 2025 een aanvraag omgevingsvergunning ontvangen voor het kappen van een boom op Elbert Mooijlaan 69, 1241BB Kortenhoef. De aanvraag is geregistreerd onder zaaknummer Z2025-0000108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8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48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86</meta:user-defined>
    <meta:user-defined meta:name="DCTERMS.abstract">Betreft: Aanvraag op locatie Elbert Mooijlaan 69, 1241BB Kortenhoef startdatum: 22 september 2025</meta:user-defined>
    <dc:language>nl</dc:language>
    <meta:user-defined meta:name="OVERHEIDop.locatietype/OVERHEIDop.gebiedsmarkering">Vlak</meta:user-defined>
    <meta:user-defined meta:name="DC.title">Kennisgeving ontvangst aanvraag omgevingsvergunning, Elbert Mooijlaan 69, 1241BB Kortenhoef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90</meta:user-defined>
    <meta:user-defined meta:name="OVERHEIDop.GmbID/DC.identifier">gmb-2025-414890</meta:user-defined>
    <meta:user-defined meta:name="OVERHEIDop.versieInformatie"/>
  </office:meta>
</office:document-meta>
</file>