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wijzigen van een bedrijfswoning naar een plattelandswoning, IJsseldijk-Noord 148, 2935 BL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heeft de gemeente een aanvraag omgevingsvergunning ontvangen voor het wijzigen van een bedrijfswoning naar een plattelandswoning op locatie IJsseldijk-Noord 148, 2935 BL Ouderkerk aan den IJssel.</text:p>
            <text:p text:style-name="common-al">De aanvraag is geregistreerd onder zaaknummer 1931151460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48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14607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wijzigen van een bedrijfswoning naar een plattelandswoning, IJsseldijk-Noord 148, 2935 BL Ouderkerk aan den IJss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89</meta:user-defined>
    <meta:user-defined meta:name="OVERHEIDop.GmbID/DC.identifier">gmb-2025-41489</meta:user-defined>
    <meta:user-defined meta:name="OVERHEIDop.versieInformatie"/>
  </office:meta>
</office:document-meta>
</file>