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enberging in de voortuin - Warmonderweg 84 2341K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armonderweg 84 2341KZ Oegstgeest - het plaatsen van een fietsenberging in de voortuin (23-09-2025/ Z/25/22155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488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8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8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1551</meta:user-defined>
    <meta:user-defined meta:name="DCTERMS.abstract">het plaatsen van een fietsenberging in de voortui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fietsenberging in de voortuin - Warmonderweg 84 2341KZ Oegstgeest</meta:user-defined>
    <meta:user-defined meta:name="DCTERMS.W3CDTF/DCTERMS.available">2025-09-25</meta:user-defined>
    <meta:user-defined meta:name="DCTERMS.W3CDTF/OVERHEIDop.jaargang">2025</meta:user-defined>
    <meta:user-defined meta:name="OVERHEIDop.externeBijlage">OEGSTGEEST_202509_GFO_ZAKEN_826065_00. Omgeving...|exb-2025-34589</meta:user-defined>
    <meta:user-defined meta:name="OVERHEIDop.publicationIssue">414886</meta:user-defined>
    <meta:user-defined meta:name="OVERHEIDop.GmbID/DC.identifier">gmb-2025-414886</meta:user-defined>
    <meta:user-defined meta:name="OVERHEIDop.versieInformatie"/>
  </office:meta>
</office:document-meta>
</file>