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wijzigen van de gevel Meubelplein Ekkersrijt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wijzigen van de gevel Meubelplein Ekkersrijt</text:p>
            <text:p text:style-name="common-al">Locatie: Meubelplein Ekkersrijt Son en Breugel</text:p>
            <text:p text:style-name="common-al">Ontvangen op: 22-09-2025</text:p>
            <text:p text:style-name="common-al">Zaaknummer: 0848277766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487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77668</meta:user-defined>
    <meta:user-defined meta:name="DCTERMS.abstract">wijzigen van de gevel meubelplein Ekkersrij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wijzigen van de gevel Meubelplein Ekkersrijt Son en Breugel: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79</meta:user-defined>
    <meta:user-defined meta:name="OVERHEIDop.GmbID/DC.identifier">gmb-2025-414879</meta:user-defined>
    <meta:user-defined meta:name="OVERHEIDop.versieInformatie"/>
  </office:meta>
</office:document-meta>
</file>