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heg voor een Hedera schutting aan Johan de Wittplein 6, 8603 BL Sneek,  (SNE00) A 6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heg voor een Hedera schutting aan Johan de Wittplein 6, 8603 BL Sneek,  (SNE00) A 6658. </text:p>
            <text:p text:style-name="common-al">
            
          </text:p>
            <text:p text:style-name="common-al">Het besluit is verzonden op 23-09-2025.</text:p>
            <text:p text:style-name="common-al">
            
          </text:p>
            <text:p text:style-name="common-al">Het zaaknummer is CLZ-0010352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48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52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vervangen van een heg voor een Hedera schutting aan Johan de Wittplein 6, 8603 BL Sneek,  (SNE00) A 665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77</meta:user-defined>
    <meta:user-defined meta:name="OVERHEIDop.GmbID/DC.identifier">gmb-2025-414877</meta:user-defined>
    <meta:user-defined meta:name="OVERHEIDop.versieInformatie"/>
  </office:meta>
</office:document-meta>
</file>