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melding Besluit Activiteiten leefomgeving (Bal) </text:p>
            <text:p text:style-name="common-al"/>
            <text:p text:style-name="common-al">Het college van burgemeester en wethouders van de gemeente Meppel maakt bekend de volgende melding op grond van het Bal te hebben ontvangen:</text:p>
            <text:p text:style-name="common-al"/>
            <text:p text:style-name="common-al">- Industrieweg 36, 7942 KE Meppel. De melding heeft betrekking op de volgende milieubelastende activiteit: Opslaan van gevaarlijke stoffen, anders dan organische peroxiden, in verpakking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last-al"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1487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7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7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epp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Openbare Kennisgevin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875</meta:user-defined>
    <meta:user-defined meta:name="OVERHEIDop.GmbID/DC.identifier">gmb-2025-414875</meta:user-defined>
    <meta:user-defined meta:name="OVERHEIDop.versieInformatie"/>
  </office:meta>
</office:document-meta>
</file>