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3 diverse bomen (Heemstrabos), Van Haersmasingel (nabij), Oentsjerk (Heemstrabos)_</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23 diverse bomen (Heemstrabos), Van Haersmasingel (nabij), Oentsjerk (Heemstrabos)_</text:p>
            <text:p text:style-name="common-al">Zaaknummer: TZ2025-001919</text:p>
            <text:p text:style-name="common-al">Zaakadres: Van Haersmasingel (nabij), Oentsjerk (Heemstrabos)_</text:p>
            <text:p text:style-name="common-al">Omschrijving: het kappen van 23 diverse bomen (Heemstrabos)</text:p>
            <text:p text:style-name="common-al">Datum ontvangst: 22-08-2025</text:p>
            <text:p text:style-name="common-al">Datum bekendmaking: 01-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487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7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7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919</meta:user-defined>
    <meta:user-defined meta:name="DCTERMS.abstract">het kappen van 23 diverse bomen (Heemstrabos)</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23 diverse bomen (Heemstrabos), Van Haersmasingel (nabij), Oentsjerk (Heemstrabos)_</meta:user-defined>
    <meta:user-defined meta:name="DCTERMS.W3CDTF/DCTERMS.available">2025-10-01</meta:user-defined>
    <meta:user-defined meta:name="DCTERMS.W3CDTF/OVERHEIDop.jaargang">2025</meta:user-defined>
    <meta:user-defined meta:name="OVERHEIDop.publicationIssue">414873</meta:user-defined>
    <meta:user-defined meta:name="OVERHEIDop.GmbID/DC.identifier">gmb-2025-414873</meta:user-defined>
    <meta:user-defined meta:name="OVERHEIDop.versieInformatie"/>
  </office:meta>
</office:document-meta>
</file>