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ijdelijke proefopstelling voor een warmte-koudeopslag voor maximaal 1,5 jaar in en op de kade van kazerne Buitenveld met een container op het terrein voor een periode van achttien (18) maanden vlakbij Het Nieuwe Diep 18D-002 (perceel D633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Het Nieuwe Diep 18D-002 (perceel D6332) in Den Helder, plaatsen van een tijdelijke proefopstelling voor een warmte-koudeopslag voor maximaal 1,5 jaar in en op de kade van kazerne Buitenveld met een container op het terrein voor een periode van achttien (18) maanden</text:p>
            <text:p text:style-name="common-al">Verzenddatum: 23-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48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99</meta:user-defined>
    <meta:user-defined meta:name="DCTERMS.abstract">plaatsen van een tijdelijke proefopstelling voor een warmte-koudeopslag voor maximaal 1,5 jaar in en op de kade van kazerne Buitenveld met een container op het terrein voor een periode van achttien (18) maanden vlakbij Het Nieuwe Diep 18D-002 (perceel D6332)</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plaatsen van een tijdelijke proefopstelling voor een warmte-koudeopslag voor maximaal 1,5 jaar in en op de kade van kazerne Buitenveld met een container op het terrein voor een periode van achttien (18) maanden vlakbij Het Nieuwe Diep 18D-002 (perceel D6332) in Den Helder</meta:user-defined>
    <meta:user-defined meta:name="DCTERMS.W3CDTF/DCTERMS.available">2025-09-25</meta:user-defined>
    <meta:user-defined meta:name="DCTERMS.W3CDTF/OVERHEIDop.jaargang">2025</meta:user-defined>
    <meta:user-defined meta:name="OVERHEIDop.publicationIssue">414870</meta:user-defined>
    <meta:user-defined meta:name="OVERHEIDop.GmbID/DC.identifier">gmb-2025-414870</meta:user-defined>
    <meta:user-defined meta:name="OVERHEIDop.versieInformatie"/>
  </office:meta>
</office:document-meta>
</file>