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van Aemstelstraat 7 en 9 in Lopik - uitbouw en verduurzamen van twee woningen, Z.04366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Jan van Aemstelstraat 7 en 9, 3411 XK Lopik, Z.043664</text:p>
            <text:p text:style-name="common-al">
            
          </text:p>
            <text:p text:style-name="common-al">Burgemeester en wethouders van gemeente Lopik maken bekend dat zij een omgevingsvergunning hebben verleend voor het vergroten en verduurzamen van twee woningen aan de Jan van Aemstelstraat 7 en 9 in Lopik. De vergunning is verzonden op 22 sept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8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66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Jan van Aemstelstraat 7 en 9 in Lopik - uitbouw en verduurzamen van twee woningen, Z.043664</meta:user-defined>
    <meta:user-defined meta:name="DCTERMS.W3CDTF/DCTERMS.available">2025-09-25</meta:user-defined>
    <meta:user-defined meta:name="DCTERMS.W3CDTF/OVERHEIDop.jaargang">2025</meta:user-defined>
    <meta:user-defined meta:name="OVERHEIDop.publicationIssue">414868</meta:user-defined>
    <meta:user-defined meta:name="OVERHEIDop.GmbID/DC.identifier">gmb-2025-414868</meta:user-defined>
    <meta:user-defined meta:name="OVERHEIDop.versieInformatie"/>
  </office:meta>
</office:document-meta>
</file>