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e Wildschutter 16, 1509 ZX Zaandam - het plaatsen van een airconditi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857 - het plaatsen van een airconditioning aan de zijgevel -  - op de locatie De Wildschutter 16, 1509 ZX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3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8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5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e Wildschutter 16, 1509 ZX Zaandam - het plaatsen van een airconditioning aan de zijgev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67</meta:user-defined>
    <meta:user-defined meta:name="OVERHEIDop.GmbID/DC.identifier">gmb-2025-414867</meta:user-defined>
    <meta:user-defined meta:name="OVERHEIDop.versieInformatie"/>
  </office:meta>
</office:document-meta>
</file>