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TB Beachrace Renesse, Scharendijke, Brouwersdam, Beachclub Perry’s, op 26 okto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MTB Beachrace Renesse, Scharendijke, Brouwersdam, Beachclub Perry’s, op 26 oktober 2025Zaaknummer: 1575329Datum beschikking verzonden: 23 sept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486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6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6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96208</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MTB Beachrace Renesse, Scharendijke, Brouwersdam, Beachclub Perry’s, op 26 oktober 2025</meta:user-defined>
    <meta:user-defined meta:name="DCTERMS.W3CDTF/DCTERMS.available">2025-09-25</meta:user-defined>
    <meta:user-defined meta:name="DCTERMS.W3CDTF/OVERHEIDop.jaargang">2025</meta:user-defined>
    <meta:user-defined meta:name="OVERHEIDop.publicationIssue">414865</meta:user-defined>
    <meta:user-defined meta:name="OVERHEIDop.GmbID/DC.identifier">gmb-2025-414865</meta:user-defined>
    <meta:user-defined meta:name="OVERHEIDop.versieInformatie"/>
  </office:meta>
</office:document-meta>
</file>