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unststof witte kozijnen in voorgevel terugbrengen naar groene houten kozijnen, Van 't Hoffstraat 20B 2313S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2133</text:p>
            <text:p text:style-name="common-al">
            <text:span text:style-name="nadrukvet">Ingekomen:</text:span> 23-09-2025</text:p>
            <text:p text:style-name="common-al">
            <text:span text:style-name="nadrukvet">Locatie:</text:span> Van 't Hoffstraat 20B 2313S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2133" xlink:type="simple">publicatiesomgevingsvergunningen@leiden.nl</text:a> de volgende gegevens:</text:p>
            <text:p text:style-name="common-al">-het kenmerk van de aanvraag: Z/25/389213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486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6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6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2133</meta:user-defined>
    <meta:user-defined meta:name="DCTERMS.abstract">kunststof witte kozijnen in voorgevel terugbrengen naar groene houte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unststof witte kozijnen in voorgevel terugbrengen naar groene houten kozijnen, Van 't Hoffstraat 20B 2313SP Leiden</meta:user-defined>
    <meta:user-defined meta:name="OVERHEIDop.datumEindeReactietermijn">2025-11-12</meta:user-defined>
    <meta:user-defined meta:name="OVERHEIDop.terinzageleggingBG">https://mijnpublicaties.nl/Publicatie/550c2383-0dc2-4ff7-6f16-08ddf428384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4862</meta:user-defined>
    <meta:user-defined meta:name="OVERHEIDop.GmbID/DC.identifier">gmb-2025-414862</meta:user-defined>
    <meta:user-defined meta:name="OVERHEIDop.versieInformatie"/>
  </office:meta>
</office:document-meta>
</file>