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rel-column-width="36*"/>
    </style:style>
    <style:style style:family="table-column" style:parent-style-name="colspec" style:name="id1-3-2-2-1-3-6-1-2">
      <style:table-column-properties style:rel-column-width="11*"/>
    </style:style>
    <style:style style:family="table-column" style:parent-style-name="colspec" style:name="id1-3-2-2-1-3-6-1-3">
      <style:table-column-properties style:rel-column-width="39*"/>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3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rel-column-width="36*"/>
    </style:style>
    <style:style style:family="table-column" style:parent-style-name="colspec" style:name="id1-3-2-2-1-5-6-1-2">
      <style:table-column-properties style:rel-column-width="11*"/>
    </style:style>
    <style:style style:family="table-column" style:parent-style-name="colspec" style:name="id1-3-2-2-1-5-6-1-3">
      <style:table-column-properties style:rel-column-width="39*"/>
    </style:style>
  </office:automatic-styles>
  <office:body>
    <office:text>
      <text:p text:style-name="new_page_staatscourant"/>
      <text:p text:style-name="single-kop-titel">Beleidsregel maatwerk hergebruik PFOA houdende grond en baggerspecie gemeente Zwijndrecht 2025</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zien het voorstel inzake Beleidsregel maatwerk hergebruik PFOA houdende grond en baggerspecie Zwijndrecht 2025;</text:p>
            <text:p text:style-name="al"/>
            <text:p text:style-name="al">gelet op </text:p>
            <text:list text:style-name="id1-3-2-1-1-6">
              <text:list-item text:style-override="id1-3-2-1-1-6-1">
                <text:number>-</text:number>
                <text:p text:style-name="al">artikel 4:81 van de Algemene wet bestuursrecht; </text:p>
              </text:list-item>
              <text:list-item text:style-override="id1-3-2-1-1-6-2">
                <text:number>-</text:number>
                <text:p text:style-name="al">de artikelen 4.1273, 4.1275 en 4.1279 van het Besluit activiteiten leefomgeving; </text:p>
              </text:list-item>
              <text:list-item text:style-override="id1-3-2-1-1-6-3">
                <text:number>-</text:number>
                <text:p text:style-name="al">de artikelen 11.16 [Afwijkende kwaliteitseisen toepassen grond of baggerspecie PFAS], 11.29 [Toepassingsbereik graven in de bodem met een kwaliteit onder of gelijk aan de interventiewaarde bodemkwaliteit], 11.32 [Toepassingsbereik graven in bodem met een kwaliteit boven de interventiewaarde bodemkwaliteit], 11.40 [Maatwerkregel saneringsaanpak: terugsaneerwaarden lood en PFOA bij verwijdering van verontreiniging], 11.58 [Waarde toelaatbare kwaliteit van een bodemgevoelige locatie] van het omgevingsplan Zwijndrecht;</text:p>
              </text:list-item>
            </text:list>
            <text:p text:style-name="al"/>
            <text:p text:style-name="al">overwegende dat</text:p>
            <text:list text:style-name="id1-3-2-1-1-9">
              <text:list-item text:style-override="id1-3-2-1-1-9-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9-2">
                <text:number>-</text:number>
                <text:p text:style-name="al">de grond en baggerspecie in deze regio vanwege deze hoge concentraties PFOA in relatie tot het landelijke "Handelingskader voor hergebruik van PFAS-houdende grond en baggerspecie, versie 2021"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9-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9-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9-5">
                <text:number>-</text:number>
                <text:p text:style-name="al">de hergebruiksnormen in deze beleidsregels gebruikt zullen worden bij de beoordeling van (verzoeken tot) maatwerkvoorschriften van initiatiefnemers of geïnitieerd vanuit het bevoegd gezag;</text:p>
              </text:list-item>
              <text:list-item text:style-override="id1-3-2-1-1-9-6">
                <text:number>-</text:number>
                <text:p text:style-name="al"/>
              </text:list-item>
            </text:list>
            <text:p text:style-name="al"/>
            <text:p text:style-name="al">B E S L U I T :</text:p>
            <text:p text:style-name="al">vast te stellen de navolgende Beleidsregel maatwerk hergebruik PFOA houdende grond en baggerspecie Zwijndre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2-2-2">
                  <text:number>2.</text:number>
                  <text:p text:style-name="al">De regels in dit hoofdstuk gelden alleen voor zone B van de regionale "Toepassingskaart PFAS houdende grond Zuid-Holland Zuid". De meest actuele versie van deze kaart is te vinden via de website van de Omgevingsdienst Zuid-Holland Zuid. </text:p>
                </text:list-item>
                <text:list-item text:style-override="id1-3-2-2-1-2-2-3">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2-2-4">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p text:style-name="al"/>
            </text:section>
            <text:section text:name="artikel_id1-3-2-2-1-3" text:style-name="artikel">
              <text:p text:style-name="artikel_kop_titel"><text:span text:style-name="artikel_kop_label">Artikel</text:span> <text:span text:style-name="artikel_kop_nr">2.</text:span> Maatwerkvoorschrift voor milieubelastende activiteit toepassen PFOA-houdende grond en baggerspecie</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list text:style-name="id1-3-2-2-1-3-3">
                <text:list-item text:style-override="id1-3-2-2-1-3-3-1">
                  <text:number>a.</text:number>
                  <text:p text:style-name="al">de toe te passen grond of baggerspecie voor de andere stoffen voldoet aan de kwaliteitseis bedoeld in artikel 4.1272 van het Besluit activiteiten leefomgeving;</text:p>
                </text:list-item>
                <text:list-item text:style-override="id1-3-2-2-1-3-3-2">
                  <text:number>b.</text:number>
                  <text:p text:style-name="al">de toe te passen grond of baggerspecie afkomstig is uit en toegepast wordt binnen zone B van de regionale "Toepassingskaart PFAS houdende grond en baggerspecie";</text:p>
                </text:list-item>
                <text:list-item text:style-override="id1-3-2-2-1-3-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3-3-4">
                  <text:number>d.</text:number>
                  <text:p text:style-name="al">de toe te passen grond of baggerspecie is onderzocht met een partijkeuring, conform BRL 1000, SIKB protocol 1001;</text:p>
                </text:list-item>
                <text:list-item text:style-override="id1-3-2-2-1-3-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g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3-3-6">
                  <text:number>f.</text:number>
                  <text:p text:style-name="al">bij toepassing wordt voldaan aan de randvoorwaarden, bedoeld in artikel 4.22 van de Omgevingswet; en</text:p>
                </text:list-item>
                <text:list-item text:style-override="id1-3-2-2-1-3-3-7">
                  <text:number>g.</text:number>
                  <text:p text:style-name="al">de stof PFOA voldoet aan de kwaliteitseisen in tabel 2.1 die gelden voor de zone of locatie met een bepaald gebruik waar de grond of baggerspecie wordt toegepast.</text:p>
                </text:list-item>
              </text:list>
              <text:p text:style-name="al"/>
              <text:p text:style-name="al">
              <text:span text:style-name="nadrukvet">Tabel 2.1: </text:span>
              <text:span text:style-name="nadrukvet">Maximale waarden (kwaliteitseisen) maatwerkvoorschrift</text:span>
              <text:span text:style-name="nadrukvet"> zone B</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Zone</text:span>
                        <text:span text:style-name="nadrukvet"> of </text:span>
                        <text:span text:style-name="nadrukvet">gebruik</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 </text:p>
                    </table:table-cell>
                    <table:table-cell table:style-name="cell_frame_all" table:number-rows-spanned="1" table:number-columns-spanned="1">
                      <text:p text:style-name="table_al"> 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list text:style-name="id1-3-2-2-1-4-3">
                <text:list-item text:style-override="id1-3-2-2-1-4-3-1">
                  <text:number>a.</text:number>
                  <text:p text:style-name="al">de toe te passen grond of baggerspecie voor de andere stoffen voldoet aan de kwaliteitseis bedoeld in artikel 4.1278 van het Besluit activiteiten leefomgeving;</text:p>
                </text:list-item>
                <text:list-item text:style-override="id1-3-2-2-1-4-3-2">
                  <text:number>b.</text:number>
                  <text:p text:style-name="al">de toe te passen grond of baggerspecie afkomstig is uit en toegepast wordt binnen zone B van de regionale "Toepassingskaart PFAS houdende grond en baggerspecie";</text:p>
                </text:list-item>
                <text:list-item text:style-override="id1-3-2-2-1-4-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3-4">
                  <text:number>d.</text:number>
                  <text:p text:style-name="al">de toe te passen grond of baggerspecie is onderzocht met een waterbodemonderzoek conform NEN5720, inclusief een vooronderzoek conform NEN5717;</text:p>
                </text:list-item>
                <text:list-item text:style-override="id1-3-2-2-1-4-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6">
                  <text:number>f.</text:number>
                  <text:p text:style-name="al">bij toepassing wordt voldaan aan de randvoorwaarden, bedoeld in artikel 4.22 van de Omgevingswet; en</text:p>
                </text:list-item>
                <text:list-item text:style-override="id1-3-2-2-1-4-3-7">
                  <text:number>g.</text:number>
                  <text:p text:style-name="al">voor de stof PFOA voldoet aan de kwaliteitseisen in tabel 3.1 die gelden voor de zone of locatie met een bepaald gebruik waar de grond of baggerspecie wordt toegepast.</text:p>
                </text:list-item>
              </text:list>
              <text:p text:style-name="al"/>
              <text:p text:style-name="al">
              <text:span text:style-name="nadrukvet"> Tabel 3.1: Maximale waarden (kwaliteitseisen) maatwerkvoorschrift zone B </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list text:style-name="id1-3-2-2-1-5-3">
                <text:list-item text:style-override="id1-3-2-2-1-5-3-1">
                  <text:number>a.</text:number>
                  <text:p text:style-name="al">de toe te passen grond of baggerspecie voor de andere stoffen voldoet aan de kwaliteitseis bedoeld in artikel 4.1274 van het Besluit activiteiten leefomgeving;</text:p>
                </text:list-item>
                <text:list-item text:style-override="id1-3-2-2-1-5-3-2">
                  <text:number>b.</text:number>
                  <text:p text:style-name="al">de toe te passen grond of baggerspecie afkomstig is uit en toegepast wordt binnen zone B van de regionale "Toepassingskaart PFAS houdende grond en baggerspecie";</text:p>
                </text:list-item>
                <text:list-item text:style-override="id1-3-2-2-1-5-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5-3-4">
                  <text:number>d.</text:number>
                  <text:p text:style-name="al">de toe te passen grond of baggerspecie is onderzocht met een partijkeuring, conform BRL 1000, SIKB protocol 1001;</text:p>
                </text:list-item>
                <text:list-item text:style-override="id1-3-2-2-1-5-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6">
                  <text:number>f.</text:number>
                  <text:p text:style-name="al">bij perceelsmatching is het toegestaan om de grootschalige toepassing te splitsen in twee of meer delen, waarvoor afzonderlijk perceelsmatching worden uitgevoerd;</text:p>
                </text:list-item>
                <text:list-item text:style-override="id1-3-2-2-1-5-3-7">
                  <text:number>g.</text:number>
                  <text:p text:style-name="al">bij toepassing wordt voldaan aan de randvoorwaarden, bedoeld in artikel 4.22 van de Omgevingswet; en</text:p>
                </text:list-item>
                <text:list-item text:style-override="id1-3-2-2-1-5-3-8">
                  <text:number>h.</text:number>
                  <text:p text:style-name="al">voor de stof PFOA voldoet aan de kwaliteitseisen in tabel 4.1 die gelden voor de zone of locatie met een bepaald gebruik waar de grond of baggerspecie wordt toegepast.</text:p>
                </text:list-item>
              </text:list>
              <text:p text:style-name="al"/>
              <text:p text:style-name="al">
              <text:span text:style-name="nadrukvet"> Tabel 4.1: Maximale waarden (kwaliteitseisen) maatwerkvoorschrift zone B </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Zones</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stuk 2. Slotbepaling</text:span> </text:p>
            <text:section text:name="artikel_id1-3-2-2-2-2" text:style-name="artikel">
              <text:p text:style-name="artikel_kop_titel"><text:span text:style-name="artikel_kop_label">Artikel</text:span> <text:span text:style-name="artikel_kop_nr">5.</text:span> Inwerkingtreding</text:p>
              <text:p text:style-name="al">Deze beleidsregel treedt in werking op de dag na bekendmaking in het elektronisch publicatieblad van de gemeente.</text:p>
              <text:p text:style-name="al"/>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 maatwerk hergebruik PFOA houdende grond en baggerspecie Zwijndrecht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september 2025.</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secretaris,burgemeester</text:span></text:p>
            <text:p><text:span text:style-name="functie"/></text:p>
            <text:p><text:span text:style-name="functie"/></text:p>
            <text:p><text:span text:style-name="functie"/></text:p>
            <text:p><text:span text:style-name="functie">E. Croonenberg-Borst, L. An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8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DC.source">artikel 4.1273 van het Besluit activiteiten leefomgeving]|[1.0:c:BWBR0041330&amp;artikel=4.1273&amp;g=2025-08-18</meta:user-defined>
    <meta:user-defined meta:name="DC.source">artikel 4.1275 van het Besluit activiteiten leefomgeving]|[1.0:c:BWBR0041330&amp;artikel=4.1275&amp;g=2025-08-18</meta:user-defined>
    <meta:user-defined meta:name="DC.source">artikel 4.1279 van het Besluit activiteiten leefomgeving]|[1.0:c:BWBR0041330&amp;artikel=4.1279&amp;g=2025-08-18</meta:user-defined>
    <meta:user-defined meta:name="DC.source">artikel 4.1279 van het Besluit activiteiten leefomgeving]|[1.0:c:BWBR0041330&amp;artikel=4.1279&amp;g=2025-08-18</meta:user-defined>
    <meta:user-defined meta:name="DC.source">Omgevingsplan gemeente Zwijndrecht]|[https://lokaleregelgeving.overheid.nl/CVDR696372_3</meta:user-defined>
    <meta:user-defined meta:name="DCTERMS.alternative">Beleidsregel maatwerk hergebruik PFOA houdende grond en baggerspecie Zwijndrecht 2025.</meta:user-defined>
    <dc:language>nl</dc:language>
    <meta:user-defined meta:name="OVERHEIDop.locatietype/OVERHEIDop.gebiedsmarkering">Gemeente</meta:user-defined>
    <meta:user-defined meta:name="DC.title">Beleidsregel maatwerk hergebruik PFOA houdende grond en baggerspecie gemeente Zwijndrecht 2025</meta:user-defined>
    <meta:user-defined meta:name="DCTERMS.W3CDTF/DCTERMS.available">2025-09-25</meta:user-defined>
    <meta:user-defined meta:name="DCTERMS.W3CDTF/OVERHEIDop.jaargang">2025</meta:user-defined>
    <meta:user-defined meta:name="OVERHEIDop.publicationIssue">414861</meta:user-defined>
    <meta:user-defined meta:name="OVERHEIDop.betreftRegeling">CVDR744454_1</meta:user-defined>
    <meta:user-defined meta:name="xs:date/OVERHEIDop.startdatum">2025-09-25</meta:user-defined>
    <meta:user-defined meta:name="OVERHEIDop.GmbID/DC.identifier">gmb-2025-414861</meta:user-defined>
    <meta:user-defined meta:name="OVERHEIDop.versieInformatie"/>
  </office:meta>
</office:document-meta>
</file>