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festival ‘HRFST, Marsdijk 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september 2025</text:p>
            <text:p text:style-name="common-al">Locatie: Marsdijk 2 in Bunnik</text:p>
            <text:p text:style-name="common-al">Datum:22 september 2025</text:p>
            <text:p text:style-name="common-al">Zaaknummer:1401732</text:p>
            <text:p text:style-name="common-al">Bestuursorgaan: Burgemeester </text:p>
            <text:p text:style-name="common-al">Datum verzending besluit: 22 september 2025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48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festival ‘HRFST, Marsdijk 2 in Bunnik</meta:user-defined>
    <meta:user-defined meta:name="DCTERMS.W3CDTF/DCTERMS.available">2025-09-25</meta:user-defined>
    <meta:user-defined meta:name="DCTERMS.W3CDTF/OVERHEIDop.jaargang">2025</meta:user-defined>
    <meta:user-defined meta:name="OVERHEIDop.publicationIssue">414857</meta:user-defined>
    <meta:user-defined meta:name="OVERHEIDop.GmbID/DC.identifier">gmb-2025-414857</meta:user-defined>
    <meta:user-defined meta:name="OVERHEIDop.versieInformatie"/>
  </office:meta>
</office:document-meta>
</file>