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op grond van artikel 3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terij R.K.S.V. Rohda Raalte op 10 juni</text:span>
          </text:p>
            <text:p text:style-name="common-al">Zaaknummer: 3916-2025</text:p>
            <text:p text:style-name="common-al">Datum verzending: 27 januari 2025</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148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Loterijvergunning op grond van artikel 3 van de Wet op de Kansspelen;</meta:user-defined>
    <meta:user-defined meta:name="DCTERMS.W3CDTF/DCTERMS.available">2025-02-05</meta:user-defined>
    <meta:user-defined meta:name="DCTERMS.W3CDTF/OVERHEIDop.jaargang">2025</meta:user-defined>
    <meta:user-defined meta:name="OVERHEIDop.publicationIssue">41485</meta:user-defined>
    <meta:user-defined meta:name="OVERHEIDop.GmbID/DC.identifier">gmb-2025-41485</meta:user-defined>
    <meta:user-defined meta:name="OVERHEIDop.versieInformatie"/>
  </office:meta>
</office:document-meta>
</file>