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 Graven in Bodem Hoekeindseweg 147 te Bergschenho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Lansingerland maakt bekend dat een melding is ontvangen voor het graven in bodem met een kwaliteit boven de interventiewaarde op de locatie Hoekeindseweg 147 te Bergschenhoek. De melding is gedaan op grond van het Besluit activiteiten leefomgeving (Bal) en/of Omgevingsplan. De melding is behandeld onder zaaknummer 4043419.</text:p>
            <text:p text:style-name="common-al"/>
            <text:p text:style-name="common-al">Waarom publiceert de gemeente dit bericht?</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Kan ik bezwaar maken tegen deze melding?</text:p>
            <text:p text:style-name="common-al">Tegen deze melding kan geen bezwaar worden ingediend want de afhandeling van de melding is geen besluit. Deze publicatie betreft een wettelijk verplichte bekendmaking.</text:p>
            <text:p text:style-name="common-al"/>
            <text:p text:style-name="common-al">U kunt de melding bekijken en hierover vragen stellen. Om de melding te bekijken, kunt u op bijgaande link klikken: <text:a xlink:href="https://loket.dcmr.nl/mozard/!suite92.scherm1007?mObj=9941224" xlink:type="simple">https://loket.dcmr.nl/mozard/!suite92.scherm1007?mObj=9941224</text:a></text:p>
            <text:p text:style-name="common-al"/>
            <text:p text:style-name="common-al">Voor vragen kunt u contact opnemen met de DCMR Milieudienst Rijnmond onder vermelding van het zaaknummer. Dit kan via <text:a xlink:href="mailto:info@dcmr.nl" xlink:type="simple">info@dcmr.nl</text:a> of het telefoonnummer 010‑2468000.</text:p>
            <text:p text:style-name="common-al"/>
            <text:p text:style-name="last-al">Schiedam, <text:span text:style-name="nadrukvet">25 september 2025</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14849</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849</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849</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Migratie en integratie | Organisatie en beleid</meta:user-defined>
    <meta:user-defined meta:name="OVERHEIDop.ActiviteitOmgevingsvergunning/OVERHEIDop.activiteit">milieu</meta:user-defined>
    <meta:user-defined meta:name="OVERHEIDop.referentienummer">4043419</meta:user-defined>
    <meta:user-defined meta:name="DCTERMS.abstract">B&amp;W hebben melding ontvangen voor graven in bodem met kwaliteit boven interventiewaarde op locatie Hoekeindseweg 147 te Bergschenhoek. </meta:user-defined>
    <dc:language>nl</dc:language>
    <meta:user-defined meta:name="OVERHEIDop.locatietype/OVERHEIDop.gebiedsmarkering">Adres</meta:user-defined>
    <meta:user-defined meta:name="DC.title">Kennisgeving Omgevingswet Graven in Bodem Hoekeindseweg 147 te Bergschenhoek</meta:user-defined>
    <meta:user-defined meta:name="DCTERMS.W3CDTF/DCTERMS.available">2025-09-25</meta:user-defined>
    <meta:user-defined meta:name="DCTERMS.W3CDTF/OVERHEIDop.jaargang">2025</meta:user-defined>
    <meta:user-defined meta:name="OVERHEIDop.publicationIssue">414849</meta:user-defined>
    <meta:user-defined meta:name="OVERHEIDop.GmbID/DC.identifier">gmb-2025-414849</meta:user-defined>
    <meta:user-defined meta:name="OVERHEIDop.versieInformatie"/>
  </office:meta>
</office:document-meta>
</file>