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8 Populieren aan Storckhorsterdijk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8 Populieren – Storckhorsterdijk 2 te Lichtenvoorde. 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484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4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8 Populieren aan Storckhorsterdijk 2 te Lichtenvoord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47</meta:user-defined>
    <meta:user-defined meta:name="OVERHEIDop.GmbID/DC.identifier">gmb-2025-414847</meta:user-defined>
    <meta:user-defined meta:name="OVERHEIDop.versieInformatie"/>
  </office:meta>
</office:document-meta>
</file>