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Interne verbouwing en verhuizing laboratorium, Australiëlaan 90, 6199AA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een Interne verbouwing en verhuizing laboratorium op locatie Australiëlaan 90, 6199AA Maastricht-Airport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586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18 september 2025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1484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4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4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86</meta:user-defined>
    <meta:user-defined meta:name="DCTERMS.abstract">Betreft: aanvraag op locatie Australiëlaan 90, 6199AA Maastricht-Airport</meta:user-defined>
    <dc:language>nl</dc:language>
    <meta:user-defined meta:name="OVERHEIDop.locatietype/OVERHEIDop.gebiedsmarkering">Vlak</meta:user-defined>
    <meta:user-defined meta:name="DC.title">Aanvraag vergunning voor Interne verbouwing en verhuizing laboratorium, Australiëlaan 90, 6199AA Maastricht-Airpor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846</meta:user-defined>
    <meta:user-defined meta:name="OVERHEIDop.GmbID/DC.identifier">gmb-2025-414846</meta:user-defined>
    <meta:user-defined meta:name="OVERHEIDop.versieInformatie"/>
  </office:meta>
</office:document-meta>
</file>