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reguliere commerciële of onderzoeksactiviteiten naar maatschappelijke/welzijnsorganisatie, Galileiweg 8 2333B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085</text:p>
            <text:p text:style-name="common-al">
            <text:span text:style-name="nadrukvet">Ingekomen:</text:span> 22-09-2025</text:p>
            <text:p text:style-name="common-al">
            <text:span text:style-name="nadrukvet">Locatie:</text:span> Galileiweg 8 2333B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085" xlink:type="simple">publicatiesomgevingsvergunningen@leiden.nl</text:a> de volgende gegevens:</text:p>
            <text:p text:style-name="common-al">-het kenmerk van de aanvraag: Z/25/38920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84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085</meta:user-defined>
    <meta:user-defined meta:name="DCTERMS.abstract">wijzigen gebruik reguliere commerciële of onderzoeksactiviteiten naar maatschappelijke/welzijnsorganis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reguliere commerciële of onderzoeksactiviteiten naar maatschappelijke/welzijnsorganisatie, Galileiweg 8 2333BD Leiden</meta:user-defined>
    <meta:user-defined meta:name="OVERHEIDop.datumEindeReactietermijn">2025-11-12</meta:user-defined>
    <meta:user-defined meta:name="OVERHEIDop.terinzageleggingBG">https://mijnpublicaties.nl/Publicatie/cdcaa554-82c1-4362-6f15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4840</meta:user-defined>
    <meta:user-defined meta:name="OVERHEIDop.GmbID/DC.identifier">gmb-2025-414840</meta:user-defined>
    <meta:user-defined meta:name="OVERHEIDop.versieInformatie"/>
  </office:meta>
</office:document-meta>
</file>