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fair, Apeldoornseweg 16 Hoenderloo d.d. 7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 januari 2025</text:p>
            <text:p text:style-name="common-al">Omschrijving: Summerfair</text:p>
            <text:p text:style-name="common-al">Locatie: Apeldoornseweg 16, 7351 AB Hoenderloo</text:p>
            <text:p text:style-name="common-al">Zaaknummer: 02005575818</text:p>
            <text:p text:style-name="common-al">Datum evenement: 7 juni 2025</text:p>
            <text:p text:style-name="last-al">Tijdstip evenement: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48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75818</meta:user-defined>
    <dc:language>nl</dc:language>
    <meta:user-defined meta:name="OVERHEIDop.locatietype/OVERHEIDop.gebiedsmarkering">Punt</meta:user-defined>
    <meta:user-defined meta:name="DC.title">Aanvraag evenementenvergunning summerfair, Apeldoornseweg 16 Hoenderloo d.d. 7 juni 2025</meta:user-defined>
    <meta:user-defined meta:name="DCTERMS.W3CDTF/DCTERMS.available">2025-01-31</meta:user-defined>
    <meta:user-defined meta:name="DCTERMS.W3CDTF/OVERHEIDop.jaargang">2025</meta:user-defined>
    <meta:user-defined meta:name="OVERHEIDop.publicationIssue">41484</meta:user-defined>
    <meta:user-defined meta:name="OVERHEIDop.GmbID/DC.identifier">gmb-2025-41484</meta:user-defined>
    <meta:user-defined meta:name="OVERHEIDop.versieInformatie"/>
  </office:meta>
</office:document-meta>
</file>