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dschot 2 2036EV Haarlem, 0392-2025-0098740, het vervangen van de gevelkozijnen voor nieuwe kozijnen, verzonden 23-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83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3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3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740</meta:user-defined>
    <meta:user-defined meta:name="DCTERMS.abstract">het vervangen van de gevelkozijnen voor nieuw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dschot 2 2036EV Haarlem, 0392-2025-0098740, het vervangen van de gevelkozijnen voor nieuwe kozijnen, verzonden 23-09-2025</meta:user-defined>
    <meta:user-defined meta:name="DCTERMS.W3CDTF/DCTERMS.available">2025-09-25</meta:user-defined>
    <meta:user-defined meta:name="DCTERMS.W3CDTF/OVERHEIDop.jaargang">2025</meta:user-defined>
    <meta:user-defined meta:name="OVERHEIDop.publicationIssue">414837</meta:user-defined>
    <meta:user-defined meta:name="OVERHEIDop.GmbID/DC.identifier">gmb-2025-414837</meta:user-defined>
    <meta:user-defined meta:name="OVERHEIDop.versieInformatie"/>
  </office:meta>
</office:document-meta>
</file>