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intocht op 22-11-2025 op de locatie Lekdijk Oos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een aanvraag ontvangen voor een evenementen vergunning voor Sinterklaasintocht op 22-11-2025 op de locatie Lekdijk Oost 7 in Bergambacht. De aanvraag is geregistreerd onder zaaknummer 193117123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8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1238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interklaasintocht op 22-11-2025 op de locatie Lekdijk Oost 7 in Bergamba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36</meta:user-defined>
    <meta:user-defined meta:name="OVERHEIDop.GmbID/DC.identifier">gmb-2025-414836</meta:user-defined>
    <meta:user-defined meta:name="OVERHEIDop.versieInformatie"/>
  </office:meta>
</office:document-meta>
</file>