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ijewei 57A, 8401AK Gorredijk</text:p>
      <text:section text:name="zakelijke-mededeling_id1-3-2" text:style-name="zakelijke-mededeling">
        <text:section text:name="zakelijke-mededeling-tekst_id1-3-2-1" text:style-name="zakelijke-mededeling-tekst">
          <text:section text:name="tekst_id1-3-2-1-1" text:style-name="tekst">
            <text:p text:style-name="common-al">Op 23 september 2025 heeft de gemeente een aanvraag ontvangen voor een Omgevingsvergunning op de locatie Nijewei 57A, 8401AK Gorredijk. De aanvraag is geregistreerd onder zaaknummer Z2025-00005340. De aanvraag betreft:</text:p>
            <text:p text:style-name="common-al">nieuwbouw vrijstaande woning.</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14834</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834</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834</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340</meta:user-defined>
    <meta:user-defined meta:name="DCTERMS.abstract">OWO</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Nijewei 57A, 8401AK Gorredijk</meta:user-defined>
    <meta:user-defined meta:name="DCTERMS.W3CDTF/DCTERMS.available">2025-09-25</meta:user-defined>
    <meta:user-defined meta:name="DCTERMS.W3CDTF/OVERHEIDop.jaargang">2025</meta:user-defined>
    <meta:user-defined meta:name="OVERHEIDop.publicationIssue">414834</meta:user-defined>
    <meta:user-defined meta:name="OVERHEIDop.GmbID/DC.identifier">gmb-2025-414834</meta:user-defined>
    <meta:user-defined meta:name="OVERHEIDop.versieInformatie"/>
  </office:meta>
</office:document-meta>
</file>