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PLANOLOGISCH STRIJDIG – ISABELLAVELD FASE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Isabellaveld fase 2 Vught, extra rooilijn rug-aan-rug woningen, Z25-296174.</text:p>
            <text:p text:style-name="common-al">De aanvraag is ontvangen op 2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8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OMGEVINGSVERGUNNNG PLANOLOGISCH STRIJDIG – ISABELLAVELD FASE 2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830</meta:user-defined>
    <meta:user-defined meta:name="OVERHEIDop.GmbID/DC.identifier">gmb-2025-414830</meta:user-defined>
    <meta:user-defined meta:name="OVERHEIDop.versieInformatie"/>
  </office:meta>
</office:document-meta>
</file>