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Nijlstraat 19 Spijkenisse - Het leg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legaliseren van een terrasoverkapping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Nijlstraat 29, 3207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853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</text:p>
              </text:list-item>
              <text:list-item text:style-override="id1-3-2-1-1-26-5">
                <text:number>•</text:number>
                <text:p text:style-name="al">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48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5339</meta:user-defined>
    <meta:user-defined meta:name="DCTERMS.abstract">Het legaliseren van een terrasoverkapping</meta:user-defined>
    <dc:language>nl</dc:language>
    <meta:user-defined meta:name="DC.title">Omgevingsvergunning - Nijlstraat 19 Spijkenisse - Het legaliseren van een terrasoverkapping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587</meta:user-defined>
    <meta:user-defined meta:name="OVERHEIDop.publicationIssue">414828</meta:user-defined>
    <meta:user-defined meta:name="OVERHEIDop.GmbID/DC.identifier">gmb-2025-414828</meta:user-defined>
    <meta:user-defined meta:name="OVERHEIDop.versieInformatie"/>
  </office:meta>
</office:document-meta>
</file>