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Marktzicht Eten en Drinken, Dorpsstraat 95, 1721 BC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Marktzicht Eten en Drinken B.V.</text:p>
            <text:p text:style-name="common-al">Locatie: Dorpsstraat 95, 1721 BC Broek op Langedijk</text:p>
            <text:p text:style-name="common-al">Ontvangen op:  22-09-2025</text:p>
            <text:p text:style-name="common-al">Zaaknummer: 115777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okto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482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2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57779</meta:user-defined>
    <dc:language>nl</dc:language>
    <meta:user-defined meta:name="OVERHEIDop.locatietype/OVERHEIDop.gebiedsmarkering">Punt</meta:user-defined>
    <meta:user-defined meta:name="DC.title">Kennisgeving ontvangst aanvraag exploitatievergunning Marktzicht Eten en Drinken, Dorpsstraat 95, 1721 BC Broek op Langed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27</meta:user-defined>
    <meta:user-defined meta:name="OVERHEIDop.GmbID/DC.identifier">gmb-2025-414827</meta:user-defined>
    <meta:user-defined meta:name="OVERHEIDop.versieInformatie"/>
  </office:meta>
</office:document-meta>
</file>