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pen dag Sjoerd Frielink Multidiensten op 11 oktober 2025, Stevinstraat 2, 7102J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pen dag Sjoerd Frielink Multidiensten op 11 oktober 2025 aan Stevinstraat 2, 7102JB Winterswijk</text:span>
          </text:p>
            <text:p text:style-name="common-al">De gemeente Winterswijk heeft per 23 september 2025 een vergunning verleend. De gemeente Winterswijk geeft hiermee toestemming voor Open dag Sjoerd Frielink Multidiensten op 11 oktober 2025 aan Stevinstraat 2, 7102JB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nov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480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0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0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612</meta:user-defined>
    <meta:user-defined meta:name="DCTERMS.abstract">Betreft: beschikking op aanvraag op locatie Stevinstraat 2, 7102JB Winterswijk</meta:user-defined>
    <dc:language>nl</dc:language>
    <meta:user-defined meta:name="OVERHEIDop.locatietype/OVERHEIDop.gebiedsmarkering">Punt</meta:user-defined>
    <meta:user-defined meta:name="DC.title">Kennisgeving besluit op Open dag Sjoerd Frielink Multidiensten op 11 oktober 2025, Stevinstraat 2, 7102JB Winterswijk</meta:user-defined>
    <meta:user-defined meta:name="DCTERMS.W3CDTF/DCTERMS.available">2025-09-25</meta:user-defined>
    <meta:user-defined meta:name="DCTERMS.W3CDTF/OVERHEIDop.jaargang">2025</meta:user-defined>
    <meta:user-defined meta:name="OVERHEIDop.publicationIssue">414805</meta:user-defined>
    <meta:user-defined meta:name="OVERHEIDop.GmbID/DC.identifier">gmb-2025-414805</meta:user-defined>
    <meta:user-defined meta:name="OVERHEIDop.versieInformatie"/>
  </office:meta>
</office:document-meta>
</file>