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Subsidieverordening Sportverenigingen en talentontwikkeling sport</text:p>
      <text:section text:name="regeling_id1-3-2" text:style-name="regeling">
        <text:section text:name="aanhef_id1-3-2-1" text:style-name="aanhef">
          <text:section text:name="preambule_id1-3-2-1-1" text:style-name="preambule">
            <text:p text:style-name="al">De raad van de gemeente Enschede; gelezen het voorstel van het college van (8 juli 2025; 2500019345); </text:p>
            <text:p text:style-name="al"/>
            <text:p text:style-name="al">gelet op artikel 149 van de Gemeentewet, titel 4.2 van de Algemene wet bestuursrecht en de Algemene subsidieverordening 2022; </text:p>
            <text:p text:style-name="al"/>
            <text:p text:style-name="al">besluit vast te stellen de </text:p>
            <text:p text:style-name="al"/>
            <text:p text:style-name="al">Subsidieverordening Sportverenigingen en talentontwikkeling sp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v: de op het moment van de subsidieaanvraag geldende Algemene subsidieverordening van de gemeente Enschede; </text:p>
                </text:list-item>
                <text:list-item text:style-override="id1-3-2-2-1-2-3-3">
                  <text:number>c.</text:number>
                  <text:p text:style-name="al">College: het college van burgemeester en wethouders van de gemeente Enschede </text:p>
                </text:list-item>
                <text:list-item text:style-override="id1-3-2-2-1-2-3-4">
                  <text:number>d.</text:number>
                  <text:p text:style-name="al">Leden: Inwoners van Enschede, die het gehele jaar door actief sportend deelnemen aan de sportactiviteiten van de sportvereniging, die contributie betalen als spelend lid en zijn ingeschreven bij de overkoepelende sportorganisatie waarbij de sportvereniging is aangesloten;</text:p>
                </text:list-item>
                <text:list-item text:style-override="id1-3-2-2-1-2-3-5">
                  <text:number>e.</text:number>
                  <text:p text:style-name="al">Sportvereniging: een Enschedese vereniging of stichting met volledige rechtsbevoegdheid, die als voornaamste activiteit, al dan niet in competitieverband, aan haar leden gelegenheid biedt het hele jaar door sport te beoefenen, die per 1 januari van het jaar waarin de subsidie wordt aangevraagd aangesloten is bij één of meerdere door het NOC*NSF erkende overkoepelende sportorganisaties en die geen mensen bij voorbaat uitsluit van lidmaatschap;</text:p>
                </text:list-item>
                <text:list-item text:style-override="id1-3-2-2-1-2-3-6">
                  <text:number>f.</text:number>
                  <text:p text:style-name="al">Sport: een intensieve lichamelijke activiteit waarbij de ademhaling en hartslag significant verhogen tijdens het langdurig bewegen dan wel een bezigheid waarbij mensen zich met elkaar meten door middel van een spel waarbij vooral analytisch denken benodigd is en op reglementaire wijze in competitieverband gespeeld kan worden.</text:p>
                </text:list-item>
              </text:list>
            </text:section>
            <text:section text:name="artikel_id1-3-2-2-1-3" text:style-name="artikel">
              <text:p text:style-name="artikel_kop_titel"><text:span text:style-name="artikel_kop_label">Artikel</text:span> <text:span text:style-name="artikel_kop_nr">2</text:span> Afstemming Asv </text:p>
              <text:p text:style-name="al">Voor zover in deze verordening daarvan niet wordt afgeweken, is de geldende Asv van de gemeente Enschede van toepassing </text:p>
              <text:p text:style-name="al"/>
            </text:section>
            <text:p text:style-name="hoofdstuk_bottom"/>
          </text:section>
          <text:section text:name="hoofdstuk_id1-3-2-2-2" text:style-name="hoofdstuk">
            <text:p text:style-name="hoofdstuk_kop"><text:span text:style-name="label">Hoofdstuk</text:span> <text:span text:style-name="nr">2</text:span> Subsidiebepalingen </text:p>
            <text:section text:name="artikel_id1-3-2-2-2-2" text:style-name="artikel">
              <text:p text:style-name="artikel_kop_titel"><text:span text:style-name="artikel_kop_label">Artikel</text:span> <text:span text:style-name="artikel_kop_nr">3</text:span> Toepassingsbereik; doel </text:p>
              <text:list text:style-name="id1-3-2-2-2-2-2">
                <text:list-item text:style-override="id1-3-2-2-2-2-2">
                  <text:number>1.</text:number>
                  <text:p text:style-name="al">Deze verordening is een bijzondere subsidieverordening als bedoeld in artikel 3 van de Asv. </text:p>
                </text:list-item>
                <text:list-item text:style-override="id1-3-2-2-2-2-3">
                  <text:number>2.</text:number>
                  <text:p text:style-name="al">Deze subsidieverordening heeft betrekking op het beleidsterrein sport. </text:p>
                </text:list-item>
                <text:list-item text:style-override="id1-3-2-2-2-2-4">
                  <text:number>3.</text:number>
                  <text:p text:style-name="al">Deze subsidieverordening heeft als doel een bijdrage te leveren aan de sportdoelstellingen in de stad zoals die zijn opgenomen in het geldende sportbeleid van de gemeente Enschede. </text:p>
                </text:list-item>
              </text:list>
            </text:section>
            <text:section text:name="artikel_id1-3-2-2-2-3" text:style-name="artikel">
              <text:p text:style-name="artikel_kop_titel"><text:span text:style-name="artikel_kop_label">Artikel</text:span> <text:span text:style-name="artikel_kop_nr">4</text:span> Aanvullende weigeringsgronden</text:p>
              <text:p text:style-name="al">Naast de weigeringsgronden genoemd in artikel 25 lid 2 en artikel 35 van de Awb en in artikel 13 van de Asv wordt de subsidieaanvraag in ieder geval geweigerd als: </text:p>
              <text:list text:style-name="id1-3-2-2-2-3-3">
                <text:list-item text:style-override="id1-3-2-2-2-3-3-1">
                  <text:number>a.</text:number>
                  <text:p text:style-name="al">aanvrager een studentenvereniging is;</text:p>
                </text:list-item>
                <text:list-item text:style-override="id1-3-2-2-2-3-3-2">
                  <text:number>b.</text:number>
                  <text:p text:style-name="al">aanvrager in zijn, statuten of elders beperkingen heeft opgenomen, met uitzondering van een leeftijdsgrens en een ledenstop, waardoor bepaalde personen geen lid kunnen worden van deze sportvereniging;</text:p>
                </text:list-item>
                <text:list-item text:style-override="id1-3-2-2-2-3-3-3">
                  <text:number>c.</text:number>
                  <text:p text:style-name="al">aanvrager een winstoogmerk heeft.</text:p>
                </text:list-item>
              </text:list>
            </text:section>
            <text:section text:name="artikel_id1-3-2-2-2-4" text:style-name="artikel">
              <text:p text:style-name="artikel_kop_titel"><text:span text:style-name="artikel_kop_label">Artikel</text:span> <text:span text:style-name="artikel_kop_nr">5</text:span> Subsidieplafond en wijze van verdeling van beschikbare middelen</text:p>
              <text:list text:style-name="id1-3-2-2-2-4-2">
                <text:list-item text:style-override="id1-3-2-2-2-4-2">
                  <text:number>1.</text:number>
                  <text:p text:style-name="al">Per subsidiabel hoofdstuk geldt een subsidieplafond dat jaarlijks door het college vastgesteld kan worden. </text:p>
                </text:list-item>
                <text:list-item text:style-override="id1-3-2-2-2-4-3">
                  <text:number>2.</text:number>
                  <text:p text:style-name="al">Als het subsidieplafond wordt overschreden, worden alle aanvragen evenredig met hetzelfde percentage gekort. </text:p>
                </text:list-item>
                <text:list-item text:style-override="id1-3-2-2-2-4-4">
                  <text:number>3.</text:number>
                  <text:p text:style-name="al">Als het college het niet aannemelijk vindt dat de subsidieaanvrager na gedeeltelijke verlening van de subsidie de activiteiten zal uitvoeren, dan weigert zij de subsidie. </text:p>
                </text:list-item>
                <text:list-item text:style-override="id1-3-2-2-2-4-5">
                  <text:number>4.</text:number>
                  <text:p text:style-name="al">Indien het subsidieplafond van een hoofdstuk van deze verordening niet wordt bereikt, is het college bevoegd om de niet-benutte financiële middelen toe te voegen aan het subsidieplafond van het ander hoofdstuk van deze verordening waarin sprake is van een overschrijding van het subsidieplafond of waarin naar het oordeel van het college aanvullende middelen noodzakelijk z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ortverenigingen</text:p>
            <text:section text:name="artikel_id1-3-2-2-3-2" text:style-name="artikel">
              <text:p text:style-name="artikel_kop_titel"><text:span text:style-name="artikel_kop_label">Artikel</text:span> <text:span text:style-name="artikel_kop_nr">6</text:span> Doel </text:p>
              <text:list text:style-name="id1-3-2-2-3-2-2">
                <text:list-item text:style-override="id1-3-2-2-3-2-2">
                  <text:number>1.</text:number>
                  <text:p text:style-name="al">Het doel van de subsidieverstrekking op grond van dit hoofdstuk is het toegankelijk maken van sport voor alle inwoners van Enschede. Het gaat hierbij om toegankelijkheid op financieel gebied en op het gebied van inclusiviteit. </text:p>
                </text:list-item>
                <text:list-item text:style-override="id1-3-2-2-3-2-3">
                  <text:number>2.</text:number>
                  <text:p text:style-name="al">Door sport toegankelijk te maken en te houden voor inwoners, dragen sportverenigingen bij aan de doelen uit het geldende sportbeleid. Sportverenigingen dragen substantieel bij aan de sociale basis in Enschede.</text:p>
                </text:list-item>
              </text:list>
            </text:section>
            <text:section text:name="artikel_id1-3-2-2-3-3" text:style-name="artikel">
              <text:p text:style-name="artikel_kop_titel"><text:span text:style-name="artikel_kop_label">Artikel</text:span> <text:span text:style-name="artikel_kop_nr">7</text:span> Begripsomschrijvingen </text:p>
              <text:p text:style-name="al">In dit hoofdstuk wordt verstaan onder:</text:p>
              <text:list text:style-name="id1-3-2-2-3-3-3">
                <text:list-item text:style-override="id1-3-2-2-3-3-3-1">
                  <text:number>a.</text:number>
                  <text:p text:style-name="al">Gehandicaptensportvereniging: een Enschedese vereniging of stichting zoals bedoeld in artikel 1, lid e die is aangesloten bij de sportbond Gehandicaptensport Nederland en waarvan 90% van het sportaanbod specifiek betrekking heeft op mensen met een lichamelijke en/of verstandelijke beperking.</text:p>
                </text:list-item>
              </text:list>
            </text:section>
            <text:section text:name="artikel_id1-3-2-2-3-4" text:style-name="artikel">
              <text:p text:style-name="artikel_kop_titel"><text:span text:style-name="artikel_kop_label">Artikel</text:span> <text:span text:style-name="artikel_kop_nr">8</text:span> Vereisten subsidieaanvrager</text:p>
              <text:list text:style-name="id1-3-2-2-3-4-2">
                <text:list-item text:style-override="id1-3-2-2-3-4-2">
                  <text:number>1.</text:number>
                  <text:p text:style-name="al">Om voor subsidie in aanmerking te komen dient een aanvrager aan de volgende criteria te voldoen: </text:p>
                  <text:list text:style-name="id1-3-2-2-3-4-2-3">
                    <text:list-item text:style-override="id1-3-2-2-3-4-2-3-1">
                      <text:number>a.</text:number>
                      <text:p text:style-name="al">Aanvrager staat ingeschreven als stichting of vereniging zonder winstoogmerk bij de Kamer van Koophandel.</text:p>
                    </text:list-item>
                    <text:list-item text:style-override="id1-3-2-2-3-4-2-3-2">
                      <text:number>b.</text:number>
                      <text:p text:style-name="al">Aanvrager is statutair gevestigd in Enschede.</text:p>
                    </text:list-item>
                    <text:list-item text:style-override="id1-3-2-2-3-4-2-3-3">
                      <text:number>c.</text:number>
                      <text:p text:style-name="al">Aanvrager stelt deelname aan het sport- en beweegaanbod open voor iedereen. Er mogen geen deelnemers uitgesloten worden op basis van gronden zoals genoemd in artikel 1 Grondwet. </text:p>
                    </text:list-item>
                  </text:list>
                </text:list-item>
                <text:list-item text:style-override="id1-3-2-2-3-4-3">
                  <text:number>2.</text:number>
                  <text:p text:style-name="al">Het college kan in individuele gevallen afwijken van de verplichte aansluiting bij de bond. Wanneer een vereniging of stichting niet is aangesloten bij een door het NOC*NSF erkende overkoepelende sportorganisaties zoals bedoeld in artikel 1 lid d dient de vereniging of stichting in haar subsidieaanvraag te motiveren waarom dit het geval is. </text:p>
                </text:list-item>
              </text:list>
            </text:section>
            <text:section text:name="artikel_id1-3-2-2-3-5" text:style-name="artikel">
              <text:p text:style-name="artikel_kop_titel"><text:span text:style-name="artikel_kop_label">Artikel</text:span> <text:span text:style-name="artikel_kop_nr">9</text:span> Subsidiabele activiteiten </text:p>
              <text:p text:style-name="al">Subsidie wordt verstrekt als financiële ondersteuning voor sportverenigingen in Enschede om op deze manier een structureel en toegankelijk sport- en beweegaanbod te bieden aan inwoners van Enschede. </text:p>
            </text:section>
            <text:section text:name="artikel_id1-3-2-2-3-6" text:style-name="artikel">
              <text:p text:style-name="artikel_kop_titel"><text:span text:style-name="artikel_kop_label">Artikel</text:span> <text:span text:style-name="artikel_kop_nr">10</text:span> Subsidiecriteria</text:p>
              <text:p text:style-name="al">Subsidieaanvragers komen alleen voor subsidie in aanmerking als zij voldoen aan de volgende voorwaarde: </text:p>
              <text:list text:style-name="id1-3-2-2-3-6-3">
                <text:list-item text:style-override="id1-3-2-2-3-6-3-1">
                  <text:number>1.</text:number>
                  <text:p text:style-name="al">Het subsidiebedrag, zoals genoemd in artikel 11, wordt uitsluitend verstrekt als dit lid spelend lid is van de sport waarvoor de vereniging statutair is opgericht en in Enschede woonachtig is. </text:p>
                </text:list-item>
                <text:list-item text:style-override="id1-3-2-2-3-6-3-2">
                  <text:number>2.</text:number>
                  <text:p text:style-name="al">De activiteiten grotendeels in Enschede uitgevoerd worden. </text:p>
                </text:list-item>
              </text:list>
            </text:section>
            <text:section text:name="artikel_id1-3-2-2-3-7" text:style-name="artikel">
              <text:p text:style-name="artikel_kop_titel"><text:span text:style-name="artikel_kop_label">Artikel</text:span> <text:span text:style-name="artikel_kop_nr">11</text:span> Subsidiehoogte </text:p>
              <text:list text:style-name="id1-3-2-2-3-7-2">
                <text:list-item text:style-override="id1-3-2-2-3-7-2">
                  <text:number>1.</text:number>
                  <text:p text:style-name="al">De hoogte van de subsidie is gebaseerd op een vast bedrag per spelend lid per leeftijdscategorie: </text:p>
                  <text:list text:style-name="id1-3-2-2-3-7-2-3">
                    <text:list-item text:style-override="id1-3-2-2-3-7-2-3-1">
                      <text:number>a.</text:number>
                      <text:p text:style-name="al">Sportvereniging met jeugdleden tot en met 23 jaar: € 45,- per spelend lid dat woonachtig is in de gemeente Enschede. Het college kan jaarlijks het bedrag aanpassen. </text:p>
                    </text:list-item>
                    <text:list-item text:style-override="id1-3-2-2-3-7-2-3-2">
                      <text:number>b.</text:number>
                      <text:p text:style-name="al">Sportvereniging met volwassen lid vanaf 24 jaar en ouder: € 15,- per spelend lid dat woonachtig is in de gemeente Enschede. Het college kan jaarlijks het bedrag aanpassen. </text:p>
                    </text:list-item>
                    <text:list-item text:style-override="id1-3-2-2-3-7-2-3-3">
                      <text:number>c.</text:number>
                      <text:p text:style-name="al">Gehandicaptensportvereniging met een lid vanaf 24 jaar en ouder: € 37,50 per spelend lid dat woonachtig is in de gemeente Enschede. Het college kan jaarlijks het bedrag aanpassen.</text:p>
                    </text:list-item>
                  </text:list>
                </text:list-item>
                <text:list-item text:style-override="id1-3-2-2-3-7-3">
                  <text:number>2.</text:number>
                  <text:p text:style-name="al">Het college kan elk jaar de vaste bedragen per spelend lid per leeftijdscategorie herzien. </text:p>
                </text:list-item>
              </text:list>
            </text:section>
            <text:section text:name="artikel_id1-3-2-2-3-8" text:style-name="artikel">
              <text:p text:style-name="artikel_kop_titel"><text:span text:style-name="artikel_kop_label">Artikel</text:span> <text:span text:style-name="artikel_kop_nr">12</text:span> Indiening Aanvraag </text:p>
              <text:list text:style-name="id1-3-2-2-3-8-2">
                <text:list-item text:style-override="id1-3-2-2-3-8-2">
                  <text:number>1.</text:number>
                  <text:p text:style-name="al">Een aanvraag voor subsidie kan door de sportvereniging uiterlijk 31 december voorafgaand aan het jaar waarvoor de subsidie worden ingediend. </text:p>
                </text:list-item>
                <text:list-item text:style-override="id1-3-2-2-3-8-3">
                  <text:number>2.</text:number>
                  <text:p text:style-name="al">De subsidieaanvraag dient te worden aangevraagd via de internetsite van de gemeente of via een bij de gemeente aan te vragen aanvraagformulier. </text:p>
                </text:list-item>
                <text:list-item text:style-override="id1-3-2-2-3-8-4">
                  <text:number>3.</text:number>
                  <text:p text:style-name="al">De aanvraag voor een subsidie gaat naast de vereisten op grond van de Asv vergezeld van de volgende gegevens:</text:p>
                  <text:list text:style-name="id1-3-2-2-3-8-4-3">
                    <text:list-item text:style-override="id1-3-2-2-3-8-4-3-1">
                      <text:number>a.</text:number>
                      <text:p text:style-name="al">een geanonimiseerde ledenlijst per 1 oktober van het lopende kalenderjaar die de volgende geanonimiseerde gegevens omvat van alle spelende sportende leden: vier nummers van de postcode (7777 XX) en leeftijdscategorie (jeugd/volwassen).</text:p>
                    </text:list-item>
                    <text:list-item text:style-override="id1-3-2-2-3-8-4-3-2">
                      <text:number>b.</text:number>
                      <text:p text:style-name="al">bij de eerste aanvraag en bij wijzigingen dienen de statuten van de vereniging, het bewijs van inschrijving in het Handelsregister Van de Kamer van Koophandel en het bewijs van een door de NOC*NSF erkende sportbond of sportkoepel te worden ingeleverd. </text:p>
                    </text:list-item>
                  </text:list>
                </text:list-item>
              </text:list>
            </text:section>
            <text:section text:name="artikel_id1-3-2-2-3-9" text:style-name="artikel">
              <text:p text:style-name="artikel_kop_titel"><text:span text:style-name="artikel_kop_label">Artikel</text:span> <text:span text:style-name="artikel_kop_nr">13</text:span> Beslistermijn</text:p>
              <text:list text:style-name="id1-3-2-2-3-9-2">
                <text:list-item text:style-override="id1-3-2-2-3-9-2">
                  <text:number>1.</text:number>
                  <text:p text:style-name="al">Het college beslist uiterlijk 1 maart van het kalenderjaar waarvoor de subsidie is aangevraagd. </text:p>
                </text:list-item>
                <text:list-item text:style-override="id1-3-2-2-3-9-3">
                  <text:number>2.</text:number>
                  <text:p text:style-name="al">Het college kan voornoemde termijn, met redenen omkleed, eenmalig met 8 weken verlengen. </text:p>
                </text:list-item>
              </text:list>
            </text:section>
            <text:section text:name="artikel_id1-3-2-2-3-10" text:style-name="artikel">
              <text:p text:style-name="artikel_kop_titel"><text:span text:style-name="artikel_kop_label">Artikel</text:span> <text:span text:style-name="artikel_kop_nr">14</text:span> Vaststelling van de subsidie </text:p>
              <text:list text:style-name="id1-3-2-2-3-10-2">
                <text:list-item text:style-override="id1-3-2-2-3-10-2">
                  <text:number>1.</text:number>
                  <text:p text:style-name="al">Subsidies worden door het college in beginsel zonder voorafgaande verlening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timulering inzet maatschappelijke opgaven</text:p>
            <text:section text:name="artikel_id1-3-2-2-4-2" text:style-name="artikel">
              <text:p text:style-name="artikel_kop_titel"><text:span text:style-name="artikel_kop_label">Artikel</text:span> <text:span text:style-name="artikel_kop_nr">15</text:span> Bevoegdheden college</text:p>
              <text:list text:style-name="id1-3-2-2-4-2-2">
                <text:list-item text:style-override="id1-3-2-2-4-2-2">
                  <text:number>1.</text:number>
                  <text:p text:style-name="al">Het college kan jaarlijks subsidie verstrekken voor het stimuleren van inzet voor maatschappelijke opgaven.</text:p>
                </text:list-item>
                <text:list-item text:style-override="id1-3-2-2-4-2-3">
                  <text:number>2.</text:number>
                  <text:p text:style-name="al">Het college kan daartoe jaarlijks nadere regels vaststellen over de opgaven, normbedragen, toewijzingscriteria en indieningscriteri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alentontwikkeling sport</text:p>
            <text:section text:name="artikel_id1-3-2-2-5-2" text:style-name="artikel">
              <text:p text:style-name="artikel_kop_titel"><text:span text:style-name="artikel_kop_label">Artikel</text:span> <text:span text:style-name="artikel_kop_nr">16</text:span> Doel </text:p>
              <text:list text:style-name="id1-3-2-2-5-2-2">
                <text:list-item text:style-override="id1-3-2-2-5-2-2">
                  <text:number>1.</text:number>
                  <text:p text:style-name="al">Doel van de subsidieverstrekking is om talentontwikkeling richting topsport in Enschede te faciliteren en mogelijk te maken dat partijen hun talentvolle sporters op een toegankelijke manier kunnen laten groeien in hun sport. Het gaat hierbij om talenten tot en met 23 jaar. </text:p>
                </text:list-item>
                <text:list-item text:style-override="id1-3-2-2-5-2-3">
                  <text:number>2.</text:number>
                  <text:p text:style-name="al">Deze subsidie is bedoeld om talentopleidingscentra financieel te ondersteunen bij de specifieke kosten die worden gemaakt voor hun talentontwikkelprogramma.</text:p>
                </text:list-item>
              </text:list>
              <text:p text:style-name="al"/>
            </text:section>
            <text:section text:name="artikel_id1-3-2-2-5-3" text:style-name="artikel">
              <text:p text:style-name="artikel_kop_titel"><text:span text:style-name="artikel_kop_label">Artikel</text:span> <text:span text:style-name="artikel_kop_nr">17</text:span> Begripsomschrijvingen </text:p>
              <text:list text:style-name="id1-3-2-2-5-3-2">
                <text:list-item text:style-override="id1-3-2-2-5-3-2-1">
                  <text:number>a.</text:number>
                  <text:p text:style-name="al">Talentontwikkeling: Het geheel aan activiteiten gericht op het ondersteunen, begeleiden en trainen van sporters met uitzonderlijke aanleg, met als doel hen door te laten groeien naar het hoogste nationale of internationale sportniveau. Dit gebeurt vaak binnen erkende opleidingsprogramma’s of regionale/nationale talentcentra, onder regie van een sportbond.</text:p>
                </text:list-item>
                <text:list-item text:style-override="id1-3-2-2-5-3-2-2">
                  <text:number>b.</text:number>
                  <text:p text:style-name="al">Talentopleidingcentrum: Een rechtspersoon die erop gericht is om in een kwalitatief (top) sportklimaat jonge sporttalenten te trainen en te ondersteunen met als doel hen boven club/ verenigingsniveau te laten uitstijgen.</text:p>
                </text:list-item>
                <text:list-item text:style-override="id1-3-2-2-5-3-2-3">
                  <text:number>c.</text:number>
                  <text:p text:style-name="al">Topsport: Bevat alle activiteiten die leiden tot een nationale vertegenwoordiging op internationale kampioenschappen. Alle nationale kampioenschappen en/of nationale toernooien vallen hier niet onder.</text:p>
                </text:list-item>
              </text:list>
            </text:section>
            <text:section text:name="artikel_id1-3-2-2-5-4" text:style-name="artikel">
              <text:p text:style-name="artikel_kop_titel"><text:span text:style-name="artikel_kop_label">Artikel</text:span> <text:span text:style-name="artikel_kop_nr">18</text:span> Subsidiabele activiteiten</text:p>
              <text:p text:style-name="al">Subsidie kan worden verstrekt voor de volgende activiteiten: </text:p>
              <text:list text:style-name="id1-3-2-2-5-4-3">
                <text:list-item text:style-override="id1-3-2-2-5-4-3-1">
                  <text:number>a.</text:number>
                  <text:p text:style-name="al">Opleiding/ bijscholing van trainers;</text:p>
                </text:list-item>
                <text:list-item text:style-override="id1-3-2-2-5-4-3-2">
                  <text:number>b.</text:number>
                  <text:p text:style-name="al">Meerkosten van materialen;</text:p>
                </text:list-item>
                <text:list-item text:style-override="id1-3-2-2-5-4-3-3">
                  <text:number>c.</text:number>
                  <text:p text:style-name="al">Aanpassing accommodatie op voorwaarde dat deze anders is dan de standaard accommodatie;</text:p>
                </text:list-item>
                <text:list-item text:style-override="id1-3-2-2-5-4-3-4">
                  <text:number>d.</text:number>
                  <text:p text:style-name="al">Paramedische ondersteuning.</text:p>
                </text:list-item>
              </text:list>
            </text:section>
            <text:section text:name="artikel_id1-3-2-2-5-5" text:style-name="artikel">
              <text:p text:style-name="artikel_kop_titel"><text:span text:style-name="artikel_kop_label">Artikel</text:span> <text:span text:style-name="artikel_kop_nr">19</text:span> Vereisten subsidieaanvrager </text:p>
              <text:list text:style-name="id1-3-2-2-5-5-2">
                <text:list-item text:style-override="id1-3-2-2-5-5-2">
                  <text:number>1.</text:number>
                  <text:p text:style-name="al">Om voor subsidie in aanmerking te komen dient een aanvrager te voldoen aan de volgende criteria: </text:p>
                  <text:list text:style-name="id1-3-2-2-5-5-2-3">
                    <text:list-item text:style-override="id1-3-2-2-5-5-2-3-1">
                      <text:number>a.</text:number>
                      <text:p text:style-name="al">Aanvrager dient een rechtspersoon te zijn die verantwoordelijk is voor de organisatie en uitvoering van een talentopleidingscentrum voor topsportontwikkeling;</text:p>
                    </text:list-item>
                    <text:list-item text:style-override="id1-3-2-2-5-5-2-3-2">
                      <text:number>b.</text:number>
                      <text:p text:style-name="al">Aanvrager richt zich op een sport die door NOC*NSF op grond van artikel 3 Regelement topsportdiscipline als ‘topsportdiscipline’ is ingedeeld in categorie 1;</text:p>
                    </text:list-item>
                    <text:list-item text:style-override="id1-3-2-2-5-5-2-3-3">
                      <text:number>c.</text:number>
                      <text:p text:style-name="al">Aanvrager moet erkend zijn door een sportbond die op zijn beurt door NOC*NSF is erkend. Aanvrager moet onderdeel uitmaken van de formele opleidingsstructuur van de sportbond;</text:p>
                    </text:list-item>
                    <text:list-item text:style-override="id1-3-2-2-5-5-2-3-4">
                      <text:number>d.</text:number>
                      <text:p text:style-name="al">Aanvrager voldoet naar het oordeel van het college aantoonbaar aan de 4 V’s voor sociaal veilig sportklimaat;</text:p>
                    </text:list-item>
                    <text:list-item text:style-override="id1-3-2-2-5-5-2-3-5">
                      <text:number>e.</text:number>
                      <text:p text:style-name="al">Aanvrager werkt met een meerjaren opleidingsprogramma dat past in het beleid van de desbetreffende sportbond; </text:p>
                    </text:list-item>
                    <text:list-item text:style-override="id1-3-2-2-5-5-2-3-6">
                      <text:number>f.</text:number>
                      <text:p text:style-name="al">Aanvrager verklaart de gedragscode voor trainer/coaches en begeleiders van het Centrum Veilig Sport Nederland te onderschrijven en daarnaar te handelen;</text:p>
                    </text:list-item>
                    <text:list-item text:style-override="id1-3-2-2-5-5-2-3-7">
                      <text:number>g.</text:number>
                      <text:p text:style-name="al">Aanvrager werkt met tenminste twee sportclubs in Twente, waarvan één in Enschede mits aanwezig, samen om de jeugdopleiding bij deze clubs te verbeteren;</text:p>
                    </text:list-item>
                    <text:list-item text:style-override="id1-3-2-2-5-5-2-3-8">
                      <text:number>h.</text:number>
                      <text:p text:style-name="al">Aanvrager heeft de ambitie om deel te nemen aan nationale topsportprogramma’s.</text:p>
                    </text:list-item>
                  </text:list>
                </text:list-item>
                <text:list-item text:style-override="id1-3-2-2-5-5-3">
                  <text:number>2.</text:number>
                  <text:p text:style-name="al">Organisaties voor betaald voetbal en sportverenigingen die al subsidie zoals bedoeld in hoofdstuk 3 van deze verordening ontvangen zijn uitgesloten van subsidie op grond van deze verordening. </text:p>
                </text:list-item>
              </text:list>
            </text:section>
            <text:section text:name="artikel_id1-3-2-2-5-6" text:style-name="artikel">
              <text:p text:style-name="artikel_kop_titel"><text:span text:style-name="artikel_kop_label">Artikel</text:span> <text:span text:style-name="artikel_kop_nr">20</text:span> Subsidiecriteria</text:p>
              <text:list text:style-name="id1-3-2-2-5-6-2">
                <text:list-item text:style-override="id1-3-2-2-5-6-2">
                  <text:number>1.</text:number>
                  <text:p text:style-name="al">Subsidie wordt alleen verstrekt wanneer het sporttalentenprogramma aan de volgende criteria voldoet: </text:p>
                  <text:list text:style-name="id1-3-2-2-5-6-2-3">
                    <text:list-item text:style-override="id1-3-2-2-5-6-2-3-1">
                      <text:number>a.</text:number>
                      <text:p text:style-name="al">In het sporttalentenprogramma worden ten minste zes sporttalenten in een bepaalde sport opgeleid om als doel deelname aan nationale topsportprogramma's; </text:p>
                    </text:list-item>
                    <text:list-item text:style-override="id1-3-2-2-5-6-2-3-2">
                      <text:number>b.</text:number>
                      <text:p text:style-name="al">Het sporttalentenprogramma besteedt structureel aandacht aan de persoonlijke en maatschappelijke ontwikkeling van de sporttalenten; </text:p>
                    </text:list-item>
                    <text:list-item text:style-override="id1-3-2-2-5-6-2-3-3">
                      <text:number>c.</text:number>
                      <text:p text:style-name="al">Het sporttalentenprogramma omvat op de betreffende sport of sporten toegesneden leerlijnen voor sportgenerieke thema’s als voeding, prestatiegedrag en anti-doping, gebaseerd op de generieke leerlijnen van NOC*NSF; </text:p>
                    </text:list-item>
                    <text:list-item text:style-override="id1-3-2-2-5-6-2-3-4">
                      <text:number>d.</text:number>
                      <text:p text:style-name="al">Het sporttalentenprogramma wordt uitgevoerd door trainers en coaches die beschikken over het kwalificatieprofiel trainer-coach van de Kwalificatiestructuur Sport van NOC*NSF. Voor olympische sport geldt dat de trainers en coaches minimaal over het kwalificatieprofiel trainer-coach 3 van Kwalificatiestructuur Sport beschikken.</text:p>
                    </text:list-item>
                  </text:list>
                </text:list-item>
                <text:list-item text:style-override="id1-3-2-2-5-6-3">
                  <text:number>2.</text:number>
                  <text:p text:style-name="al">Subsidie wordt verder uitsluitend verstrekt als: </text:p>
                  <text:list text:style-name="id1-3-2-2-5-6-3-3">
                    <text:list-item text:style-override="id1-3-2-2-5-6-3-3-1">
                      <text:number>a.</text:number>
                      <text:p text:style-name="al">De activiteiten van het talentopleidingscentrum in de gemeente Enschede plaatsvinden;</text:p>
                    </text:list-item>
                    <text:list-item text:style-override="id1-3-2-2-5-6-3-3-2">
                      <text:number>b.</text:number>
                      <text:p text:style-name="al">Het talentcentrum voor tenminste 50% andere inkomstenbronnen heeft. </text:p>
                    </text:list-item>
                  </text:list>
                </text:list-item>
              </text:list>
            </text:section>
            <text:section text:name="artikel_id1-3-2-2-5-7" text:style-name="artikel">
              <text:p text:style-name="artikel_kop_titel"><text:span text:style-name="artikel_kop_label">Artikel</text:span> <text:span text:style-name="artikel_kop_nr">21</text:span> Maximumaantal subsidies</text:p>
              <text:p text:style-name="al">Een talentopleidingscentrum kan op grond van deze subsidieverordening maximaal één subsidie per jaar ontvangen. </text:p>
            </text:section>
            <text:section text:name="artikel_id1-3-2-2-5-8" text:style-name="artikel">
              <text:p text:style-name="artikel_kop_titel"><text:span text:style-name="artikel_kop_label">Artikel</text:span> <text:span text:style-name="artikel_kop_nr">22</text:span> Subsidiehoogte </text:p>
              <text:p text:style-name="al">Het subsidiebedrag bedraagt per talentopleidingscentrum per jaar maximaal € 10.000, - </text:p>
            </text:section>
            <text:section text:name="artikel_id1-3-2-2-5-9" text:style-name="artikel">
              <text:p text:style-name="artikel_kop_titel"><text:span text:style-name="artikel_kop_label">Artikel</text:span> <text:span text:style-name="artikel_kop_nr">23</text:span> Indiening Aanvraag en vereisten </text:p>
              <text:list text:style-name="id1-3-2-2-5-9-2">
                <text:list-item text:style-override="id1-3-2-2-5-9-2">
                  <text:number>1.</text:number>
                  <text:p text:style-name="al">Een aanvraag voor subsidie dient vóór 31 december voorafgaand aan het jaar waarvoor subsidie wordt aangevraagd ingediend te worden. </text:p>
                </text:list-item>
                <text:list-item text:style-override="id1-3-2-2-5-9-3">
                  <text:number>2.</text:number>
                  <text:p text:style-name="al">De subsidieaanvraag dient te worden aangevraagd via de internetsite van de gemeente of op een door de gemeente te verstrekken aanvraagformulier. </text:p>
                </text:list-item>
                <text:list-item text:style-override="id1-3-2-2-5-9-4">
                  <text:number>3.</text:number>
                  <text:p text:style-name="al">De aanvraag gaat naast de gegevens op grond van de Asv vergezeld van de volgende gegevens: </text:p>
                  <text:list text:style-name="id1-3-2-2-5-9-4-3">
                    <text:list-item text:style-override="id1-3-2-2-5-9-4-3-1">
                      <text:number>a.</text:number>
                      <text:p text:style-name="al">Opleidingscertificaten van de trainers;</text:p>
                    </text:list-item>
                    <text:list-item text:style-override="id1-3-2-2-5-9-4-3-2">
                      <text:number>b.</text:number>
                      <text:p text:style-name="al">Meerjarenopleidingsplan van het talentcentrum. </text:p>
                    </text:list-item>
                  </text:list>
                </text:list-item>
                <text:list-item text:style-override="id1-3-2-2-5-9-5">
                  <text:number>4.</text:number>
                  <text:p text:style-name="al">De begroting dient reëel en sluitend te zijn en er moet een transparant dekkingsplan voorgelegd worden. Uit de begroting moet blijken dat de inkomsten hoger zijn dan de uitgaven. </text:p>
                </text:list-item>
              </text:list>
            </text:section>
            <text:section text:name="artikel_id1-3-2-2-5-10" text:style-name="artikel">
              <text:p text:style-name="artikel_kop_titel"><text:span text:style-name="artikel_kop_label">Artikel</text:span> <text:span text:style-name="artikel_kop_nr">24</text:span> Beslistermijn; subsidieverlening; voorschotten of subsidiebedrag </text:p>
              <text:list text:style-name="id1-3-2-2-5-10-2">
                <text:list-item text:style-override="id1-3-2-2-5-10-2">
                  <text:number>1.</text:number>
                  <text:p text:style-name="al">Het college beslist uiterlijk 1 maart van het kalenderjaar waarvoor de subsidie is aangevraagd. </text:p>
                </text:list-item>
                <text:list-item text:style-override="id1-3-2-2-5-10-3">
                  <text:number>2.</text:number>
                  <text:p text:style-name="al">Het college kan voornoemde termijn, met redenen omkleed, eenmalig met 8 weken verle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5</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6-3" text:style-name="artikel">
              <text:p text:style-name="artikel_kop_titel"><text:span text:style-name="artikel_kop_label">Artikel</text:span> <text:span text:style-name="artikel_kop_nr">26</text:span> Intrekking oude verordening </text:p>
              <text:p text:style-name="al">De Subsidieverordening Sport, vastgesteld door de raad op 3 juli 2017, wordt ingetrokken. </text:p>
            </text:section>
            <text:section text:name="artikel_id1-3-2-2-6-4" text:style-name="artikel">
              <text:p text:style-name="artikel_kop_titel"><text:span text:style-name="artikel_kop_label">Artikel</text:span> <text:span text:style-name="artikel_kop_nr">27</text:span> Overgangsrecht </text:p>
              <text:list text:style-name="id1-3-2-2-6-4-2">
                <text:list-item text:style-override="id1-3-2-2-6-4-2">
                  <text:number>1.</text:number>
                  <text:p text:style-name="al">Subsidieaanvragen en aanvragen om vaststelling die zijn ingediend voor de datum van inwerkingtreding van deze verordening worden afgehandeld volgens de bepalingen van de ingetrokken verordening. </text:p>
                </text:list-item>
                <text:list-item text:style-override="id1-3-2-2-6-4-3">
                  <text:number>2.</text:number>
                  <text:p text:style-name="al">Sportverenigingen die op basis van de inwerkingtreding van deze verordening in aanmerking komen voor een hoger subsidiebedrag dan zij op grond van de voorgaande subsidieverordening ontvingen, ontvangen met ingang van het nieuwe subsidiejaar het subsidiebedrag zoals opgenomen in artikel 11. </text:p>
                </text:list-item>
                <text:list-item text:style-override="id1-3-2-2-6-4-4">
                  <text:number/>
                  <text:p text:style-name="al">Sportverenigingen die op basis van de inwerkingtreding van deze verordening in aanmerking komen voor een lager subsidiebedrag dan zij op grond van de voorgaande Subsidieverordening sport ontvingen, ontvangen het eerste subsidiejaar na inwerkingtreding van deze verordening nog eenmaal het subsidiebedrag voor jeugdleden zoals opgenomen in artikel 9, voor volwassene leden zoals opgenomen in artikel 14 en voor gehandicapten leden zoals opgenomen in artikel 18 op grond van de voorheen geldende Subsidieverordening sport. </text:p>
                </text:list-item>
                <text:list-item text:style-override="id1-3-2-2-6-4-5">
                  <text:number>3.</text:number>
                  <text:p text:style-name="al">Met ingang van het tweede subsidiejaar na inwerkingtreding van deze verordening ontvangen de sportverenigingen als bedoeld in het tweede lid van dit artikel het subsidiebedrag zoals dat op grond van artikel 11 van deze verordening wordt bepaald. </text:p>
                </text:list-item>
                <text:list-item text:style-override="id1-3-2-2-6-4-6">
                  <text:number>4.</text:number>
                  <text:p text:style-name="al">Deze overgangsbepalingen gelden uitsluitend voor sportverenigingen die in 2025 op grond van de op dat moment geldende Subsidieverordening sport subsidie hebben ontvangen. </text:p>
                </text:list-item>
              </text:list>
            </text:section>
            <text:section text:name="artikel_id1-3-2-2-6-5" text:style-name="artikel">
              <text:p text:style-name="artikel_kop_titel"><text:span text:style-name="artikel_kop_label">Artikel</text:span> <text:span text:style-name="artikel_kop_nr">28</text:span> Inwerkingtreding </text:p>
              <text:p text:style-name="al">De verordening treedt in werking op de dag na bekendmaking.</text:p>
            </text:section>
            <text:section text:name="artikel_id1-3-2-2-6-6" text:style-name="artikel">
              <text:p text:style-name="artikel_kop_titel"><text:span text:style-name="artikel_kop_label">Artikel</text:span> <text:span text:style-name="artikel_kop_nr">29</text:span> Citeertitel </text:p>
              <text:p text:style-name="al">De verordening wordt aangehaald als: Subsidieverordening Sportverenigingen en talentontwikkeling spor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2 september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op Subsidieverordening Sportverenigingen en sporttalentontwikkeling</text:p>
          <text:p text:style-name="al"/>
          <text:p text:style-name="al">
          <text:span text:style-name="nadrukvet">ARTIKELSGEWIJZE TOELICHTING </text:span>
        </text:p>
          <text:p text:style-name="al"/>
          <text:p text:style-name="al">
          <text:span text:style-name="nadrukvet">Hoofdstuk 1 Inleidende bepalingen </text:span>
        </text:p>
          <text:p text:style-name="al"/>
          <text:p text:style-name="al">
          <text:span text:style-name="nadrukvet">Artikel 1 Begripsbepalingen</text:span>
        </text:p>
          <text:p text:style-name="al">Met stichting zoals genoemd in lid d wordt bedoeld een organisatie met als rechtsvorm een stichting waarbij uit de statuten blijkt dat zij functioneert als een vereniging, maar door de bijzondere samenstelling van het ledenbestand niet de rechtsvorm van een vereniging kan hebben. De stichting moet bij de aanvraag aangeven wat de reden is voor de keuze van de rechtsvorm ‘stichting’.</text:p>
          <text:p text:style-name="al">In lid e staat: ‘een bezigheid waarbij mensen zich met elkander meten door middel van een spel waarbij vooral analytisch denken benodigd is en op reglementaire wijze in competitieverband gespeeld wordt’. Dit betreft de definitie van denksport. Denksporten die in aanmerking komen voor subsidie zijn:</text:p>
          <text:list text:style-name="id1-3-2-4-10">
            <text:list-item text:style-override="id1-3-2-4-10-1">
              <text:number>•</text:number>
              <text:p text:style-name="al">dammen;</text:p>
            </text:list-item>
            <text:list-item text:style-override="id1-3-2-4-10-2">
              <text:number>•</text:number>
              <text:p text:style-name="al">schaken;</text:p>
            </text:list-item>
            <text:list-item text:style-override="id1-3-2-4-10-3">
              <text:number>•</text:number>
              <text:p text:style-name="al">bridge.</text:p>
            </text:list-item>
          </text:list>
          <text:p text:style-name="al"/>
          <text:p text:style-name="al">
          <text:span text:style-name="nadrukvet">Artikel 2 Afstemming </text:span>
          <text:span text:style-name="nadrukvet">Asv</text:span>
        </text:p>
          <text:p text:style-name="al">Behoeft geen toelichting </text:p>
          <text:p text:style-name="al"/>
          <text:p text:style-name="al">
          <text:span text:style-name="nadrukvet">Hoofdstuk 2 Subsidiebepalingen </text:span>
        </text:p>
          <text:p text:style-name="al"/>
          <text:p text:style-name="al">
          <text:span text:style-name="nadrukvet">Artikel 3 Toepassingsbereik; doel</text:span>
        </text:p>
          <text:p text:style-name="al">Behoeft geen toelichting </text:p>
          <text:p text:style-name="al"/>
          <text:p text:style-name="al">
          <text:span text:style-name="nadrukvet">Artikel 4 Uitsluitingen van subsidie voor deze verordening </text:span>
        </text:p>
          <text:p text:style-name="al">Met lid b wordt geen ledenstop of het niet aannemen van jeugdleden/ volwassenen leden (als een vereniging uitsluitend voor jeugdleden/volwassene leden is) bedoeld. </text:p>
          <text:p text:style-name="al"/>
          <text:p text:style-name="al">
          <text:span text:style-name="nadrukvet">Artikel 5 Subsidieplafond; verdeling, beschikbaar subsidiebudget</text:span>
        </text:p>
          <text:p text:style-name="al">Door het instellen van een subsidieplafond legt de gemeente de maximale omvang van de subsidieverstrekking voor een bepaald tijdvak vast. Hiermee wil de gemeente voorkomen dat er onbeperkt aanspraak op de subsidiegelden kan worden gemaakt. De gemeente beperkt hiermee dus haar financiële risico. Aanvragen die binnenkomen nadat het subsidieplafond is bereikt, kunnen dus niet meer worden gehonoreerd.</text:p>
          <text:p text:style-name="al">Een voorbeeld voor het evenredige verdelen als het subsidieplafond bereikt is: Het subsidieplafond is 1 miljoen. Er wordt voor 1,2 miljoen aangevraagd. Op basis hiervan wordt dan berekend hoeveel alle aanvragers gekort moeten worden (met hetzelfde percentage) om op 1 miljoen uit te komen. </text:p>
          <text:p text:style-name="al"/>
          <text:p text:style-name="al">
          <text:span text:style-name="nadrukvet">Hoofdstuk 3 Sportverenigingen </text:span>
        </text:p>
          <text:p text:style-name="al"/>
          <text:p text:style-name="al">
          <text:span text:style-name="nadrukvet">Artikel 6 Doel</text:span>
        </text:p>
          <text:p text:style-name="al">Behoeft geen toelichting </text:p>
          <text:p text:style-name="al"/>
          <text:p text:style-name="al">
          <text:span text:style-name="nadrukvet">Artikel 7 Begripsomschrijvingen</text:span>
        </text:p>
          <text:p text:style-name="al">Behoeft geen toelichting</text:p>
          <text:p text:style-name="al"/>
          <text:p text:style-name="al">
          <text:span text:style-name="nadrukvet">Artikel 8 Vereisten subsidieaanvrager</text:span>
        </text:p>
          <text:p text:style-name="al">Behoeft geen toelichting </text:p>
          <text:p text:style-name="al"/>
          <text:p text:style-name="al">
          <text:span text:style-name="nadrukvet">Artikel 9 Subsidiabele activiteiten </text:span>
        </text:p>
          <text:p text:style-name="al">Behoeft geen toelichting</text:p>
          <text:p text:style-name="al"/>
          <text:p text:style-name="al">
          <text:span text:style-name="nadrukvet">Artikel 10 Subsidiecriteria</text:span>
        </text:p>
          <text:p text:style-name="al">Behoeft geen toelichting</text:p>
          <text:p text:style-name="al"/>
          <text:p text:style-name="al">
          <text:span text:style-name="nadrukvet">Artikel 11 Subsidiehoogte </text:span>
        </text:p>
          <text:p text:style-name="al">Het subsidiebedrag is gebaseerd op het aantal actieve jeugdleden, volwassene leden en gehandicaptenleden van de desbetreffende sportvereniging. Bovendien geldt als eis dat deze leden woonachtig zijn in Enschede en de sport uitoefenen waarvoor de vereniging statutair is opgericht. </text:p>
          <text:p text:style-name="al"/>
          <text:p text:style-name="al">
          <text:span text:style-name="nadrukvet">Artikel 12 Indiening Aanvraag</text:span>
        </text:p>
          <text:p text:style-name="al">Aanvragen die na 31 december worden ingediend worden geweigerd. De aanvrager wordt hier schriftelijk van op de hoogte gebracht. De aanvraag dient bij voorkeur te worden aangevraagd via de gemeentelijke website.</text:p>
          <text:p text:style-name="al"/>
          <text:p text:style-name="al">
          <text:span text:style-name="nadrukvet">Artikel 13 Beslistermijn</text:span>
        </text:p>
          <text:p text:style-name="al">Behoeft geen toelichting </text:p>
          <text:p text:style-name="al"/>
          <text:p text:style-name="al">
          <text:span text:style-name="nadrukvet">Artikel 14 Vaststelling van de subsidie</text:span>
        </text:p>
          <text:p text:style-name="al">Alle subsidies, ook die boven de € 10.000, - worden direct vastgesteld. Er hoeft geen verantwoording te worden ingediend. </text:p>
          <text:p text:style-name="al"/>
          <text:p text:style-name="al">
          <text:span text:style-name="nadrukvet">Hoofdstuk 4 Stimulering inzet maatschappelijke opgaven</text:span>
        </text:p>
          <text:p text:style-name="al"/>
          <text:p text:style-name="al">
          <text:span text:style-name="nadrukvet">Artikel 15 Bevoegdheden college </text:span>
        </text:p>
          <text:p text:style-name="al">Onder maatschappelijke opgaven vallen bijvoorbeeld een Veilig Sociaal Sportklimaat, een gezonde leefomgeving, vitale en toekomstbestendige verenigingen en stimuleren van sporten bij doelgroepen voor wie dit niet vanzelfsprekend is. </text:p>
          <text:p text:style-name="al">Concreet zou dit artikel bijvoorbeeld kunnen worden ingezet om een tijdelijke subsidie te verstrekken aan verenigingen die kosten maken om aan de eisen voor een Veilig Sociaal Sportklimaat te voldoen. Het college zou inzet voor deze opgave dan stimuleren door verenigingen te ondersteunen als zij hiermee bezig gaan. </text:p>
          <text:p text:style-name="al">Ook zou het College dit artikel kunnen inzetten om een extra subsidie uit te keren aan verenigingen die aan de eisen voor een Veilig Sociaal Sportklimaat voldoen. Het college zou inzet voor deze opgave dan stimuleren door te belonen dat verenigingen hieraan hebben gewerkt. </text:p>
          <text:p text:style-name="al">Wat het college wil stimuleren, hoe het college dit wil doen en hoe dit praktisch vorm krijgt wordt per keer uitgewerkt in de nadere regels. </text:p>
          <text:p text:style-name="al"/>
          <text:p text:style-name="al">
          <text:span text:style-name="nadrukvet">Hoofdstuk 5 Talentontwikkeling </text:span>
        </text:p>
          <text:p text:style-name="al"/>
          <text:p text:style-name="al">
          <text:span text:style-name="nadrukvet">Artikel 16 Doel</text:span>
        </text:p>
          <text:p text:style-name="al">Behoeft geen toelichting </text:p>
          <text:p text:style-name="al"/>
          <text:p text:style-name="al">
          <text:span text:style-name="nadrukvet">Artikel 17 Begripsomschrijvingen </text:span>
        </text:p>
          <text:p text:style-name="al">Behoeft geen toelichting</text:p>
          <text:p text:style-name="al"/>
          <text:p text:style-name="al">
          <text:span text:style-name="nadrukvet">Artikel 18 Subsidiabele activiteit</text:span>
        </text:p>
          <text:p text:style-name="al">Met lid c worden extra kosten bedoeld die een rechtspersoon moet maken om hun accommodatie naar een talenttopsport omgeving te kunnen aanpassen. </text:p>
          <text:p text:style-name="al"/>
          <text:p text:style-name="al">
          <text:span text:style-name="nadrukvet">Artikel 19 Vereisten subsidieaanvrager</text:span>
        </text:p>
          <text:p text:style-name="al">Behoeft geen toelichting</text:p>
          <text:p text:style-name="al"/>
          <text:p text:style-name="al">
          <text:span text:style-name="nadrukvet">Artikel 20 Subsidiecriteria</text:span>
        </text:p>
          <text:p text:style-name="al">Behoeft geen toelichting</text:p>
          <text:p text:style-name="al"/>
          <text:p text:style-name="al">
          <text:span text:style-name="nadrukvet">Artikel 21 Maximumaantal subsidies</text:span>
        </text:p>
          <text:p text:style-name="al">Behoeft geen toelichting </text:p>
          <text:p text:style-name="al"/>
          <text:p text:style-name="al">
          <text:span text:style-name="nadrukvet">Artikel 22 Subsidiehoogte </text:span>
        </text:p>
          <text:p text:style-name="al">Behoeft geen toelichting </text:p>
          <text:p text:style-name="al"/>
          <text:p text:style-name="al">
          <text:span text:style-name="nadrukvet">Artikel 23 Indiening Aanvraag en vereisten</text:span>
        </text:p>
          <text:p text:style-name="al">Aanvragen die na 31 december worden ingediend worden geweigerd. De aanvrager wordt hier schriftelijk van op de hoogte gebracht. De aanvraag dient bij voorkeur te worden aangevraagd via de gemeentelijke website.</text:p>
          <text:p text:style-name="al"/>
          <text:p text:style-name="al">
          <text:span text:style-name="nadrukvet">Artikel 24 Beslistermijn; subsidieverlening; voorschotten of subsidiebedrag</text:span>
        </text:p>
          <text:p text:style-name="al">Behoeft geen toelichting</text:p>
          <text:p text:style-name="al"/>
          <text:p text:style-name="al">
          <text:span text:style-name="nadrukvet">Hoofdstuk 6 Slotbepalingen </text:span>
        </text:p>
          <text:p text:style-name="al"/>
          <text:p text:style-name="al">
          <text:span text:style-name="nadrukvet">Artikel 25 tot en met 29</text:span>
        </text:p>
          <text:p text:style-name="al">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8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9-01</meta:user-defined>
    <meta:user-defined meta:name="DC.source">Algemene subsidieverordening gemeente Enschede 2022]|[http://lokaleregelgeving.overheid.nl/CVDR672439</meta:user-defined>
    <meta:user-defined meta:name="DCTERMS.alternative">Subsidieverordening Sportverenigingen en talentontwikkeling sport</meta:user-defined>
    <dc:language>nl</dc:language>
    <meta:user-defined meta:name="OVERHEIDop.locatietype/OVERHEIDop.gebiedsmarkering">Gemeente</meta:user-defined>
    <meta:user-defined meta:name="DC.title">Subsidieverordening Sportverenigingen en talentontwikkeling sport</meta:user-defined>
    <meta:user-defined meta:name="DCTERMS.W3CDTF/DCTERMS.available">2025-09-25</meta:user-defined>
    <meta:user-defined meta:name="DCTERMS.W3CDTF/OVERHEIDop.jaargang">2025</meta:user-defined>
    <meta:user-defined meta:name="OVERHEIDop.publicationIssue">414804</meta:user-defined>
    <meta:user-defined meta:name="OVERHEIDop.betreftRegeling">CVDR744448_1</meta:user-defined>
    <meta:user-defined meta:name="xs:date/OVERHEIDop.startdatum">2025-09-26</meta:user-defined>
    <meta:user-defined meta:name="OVERHEIDop.GmbID/DC.identifier">gmb-2025-414804</meta:user-defined>
    <meta:user-defined meta:name="OVERHEIDop.versieInformatie"/>
  </office:meta>
</office:document-meta>
</file>