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Zeeuwgrond B.V. locatie Staalsweg (perceel Borsele Z 22), Heinkens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8 september hebben wij een melding ontvangen van Zeeuwgrond B.V. Het gaat om een melding in het kader van het Besluit activiteiten leefomgeving.</text:p>
            <text:p text:style-name="al"/>
            <text:p text:style-name="al">Gemeld is de toepassing van een partij tarragrond (918 m3), op de locatie Staalsweg (perceel Borsele Z 22) in Heinkenszand.</text:p>
            <text:p text:style-name="al">De grond zal worden gebruikt voor het ophogen van het landbouwperceel.</text:p>
            <text:p text:style-name="al"/>
            <text:p text:style-name="al">Indien daaraan behoefte bestaat kunnen inlichtingen worden ingewonnen bij RUD Zeeland via telefoonnummer 0115-745100 of via frontoffice@rud-zeeland.nl.</text:p>
            <text:p text:style-name="al"/>
            <text:p text:style-name="al">De melding is geregistreerd onder nummer Z2025-0000692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480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Zeeuwgrond B.V. locatie Staalsweg (perceel Borsele Z 22), Heinkensza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00</meta:user-defined>
    <meta:user-defined meta:name="OVERHEIDop.GmbID/DC.identifier">gmb-2025-414800</meta:user-defined>
    <meta:user-defined meta:name="OVERHEIDop.versieInformatie"/>
  </office:meta>
</office:document-meta>
</file>