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eestraat 28-RD 2011ZZ Haarlem, 0392-2024-0145726, het plaatsen van een buitenunit en buitendaks isoleren, verzonden 0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5726</meta:user-defined>
    <meta:user-defined meta:name="DCTERMS.abstract">het plaatsen van een buitenunit en buitendaks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reestraat 28-RD 2011ZZ Haarlem, 0392-2024-0145726, het plaatsen van een buitenunit en buitendaks isoleren, verzonden 02-01-202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48</meta:user-defined>
    <meta:user-defined meta:name="OVERHEIDop.GmbID/DC.identifier">gmb-2025-4148</meta:user-defined>
    <meta:user-defined meta:name="OVERHEIDop.versieInformatie"/>
  </office:meta>
</office:document-meta>
</file>