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lengde Sportlaan 5, 3905 AE Veenendaal, Verzoeklocatie 2025092300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lengde Sportlaan 5, 3905 AE Veenendaal, Verzoeklocatie 2025092300285</text:span>
          </text:p>
            <text:p text:style-name="common-al">De gemeente Veenendaal heeft een aanvraag voor een omgevingsvergunning ontvangen. De vergunning is op 23-09-2025 aangevraagd voor het plaatsen van staantribunes en aanpassen reclame voor de locatie Verlengde Sportlaan 5, 3905 AE Veenendaal, Verzoeklocatie 2025092300285 en is geregistreerd onder het nummer CLZ-0001406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479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9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9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40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Verlengde Sportlaan 5, 3905 AE Veenendaal, Verzoeklocatie 2025092300285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99</meta:user-defined>
    <meta:user-defined meta:name="OVERHEIDop.GmbID/DC.identifier">gmb-2025-414799</meta:user-defined>
    <meta:user-defined meta:name="OVERHEIDop.versieInformatie"/>
  </office:meta>
</office:document-meta>
</file>