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en 30 km/h Zuideinde te Abbeker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het Zuideinde te Abbekerk in beheer is bij de gemeente Medemblik;</text:p>
            <text:p text:style-name="common-al">• het positieve advies van de gemachtigde van de Korpschef van het regionaal politiekorps Noord-Holland Noord;</text:p>
            <text:p text:style-name="common-al"/>
            <text:p text:style-name="common-al">
            <text:span text:style-name="nadrukvet">overwegende:</text:span>
          </text:p>
            <text:p text:style-name="common-al">• dat het wegvak Zuideinde te Abbekerk als korte termijnmaatregel is opgenomen in het Maatregelplan GVVP, welke in december 2023 door de gemeenteraad is vastgesteld;</text:p>
            <text:p text:style-name="common-al">• dat het een wegvak binnen de bebouwde kom betreft waar de maximum snelheid 50 km/h is, Gebiedsontsluitingsweg 50 (GOW50);</text:p>
            <text:p text:style-name="common-al">• dat het wegvak beschouwd wordt als een “grijze weg” en in het GVVP aangemerkt wordt als een 50- wegvak;</text:p>
            <text:p text:style-name="common-al">• dat landelijk nieuwe richtlijnen ontwikkeld worden voor dit soort grijze wegen genaamd GOW30, Gebiedsontsluitingsweg 30km/h;</text:p>
            <text:p text:style-name="common-al">• dat de inrichting nu sterk afwijkt van een GOW50 en meer past bij een inrichting van een GOW30;</text:p>
            <text:p text:style-name="common-al">• dat met deze maatregel de gemiddelde snelheid zal dalen;</text:p>
            <text:p text:style-name="common-al">• dat op termijn bij grootonderhoud de inrichting meer in overeenstemming met een GOW30 wordt gebracht;</text:p>
            <text:p text:style-name="common-al">• dat met deze maatregel de weg in stand wordt gehouden en de bruikbaarheid van de weg wordt gewaarborgd;</text:p>
            <text:p text:style-name="common-al"/>
            <text:p text:style-name="common-al">
            <text:span text:style-name="nadrukvet">besluit:</text:span>
          </text:p>
            <text:p text:style-name="common-al">• tot het verlengen van de 30 km zone vanaf de komgrens, zoals aangegeven in de situatieschets;</text:p>
            <text:p text:style-name="common-al">• dit kenbaar wordt gemaakt door het plaatsen van de bijbehorende bebording (A1-30-ZB) uit Bijlage I van het RVV 1990;</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Rudi Schoorstra</text:p>
            <text:p text:style-name="common-al">Verkeersdeskundige</text:p>
            <text:p text:style-name="common-al">
            <text:span text:style-name="nadrukvet">Vragen</text:span>
          </text:p>
            <text:p text:style-name="common-al">Als u nog vragen heeft over dit besluit dan kunt u contact opnemen via 0229 856000 of via rudi.schoorstra@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7">
              <text:list-item text:style-override="id1-3-2-2-1-37-1">
                <text:number>•</text:number>
                <text:p text:style-name="al">uw naam en adres;</text:p>
              </text:list-item>
              <text:list-item text:style-override="id1-3-2-2-1-37-2">
                <text:number>•</text:number>
                <text:p text:style-name="al">een omschrijving van het besluit waartegen u bezwaar maakt;</text:p>
              </text:list-item>
              <text:list-item text:style-override="id1-3-2-2-1-37-3">
                <text:number>•</text:number>
                <text:p text:style-name="al">de reden(en) waarom u bezwaar maakt;</text:p>
              </text:list-item>
              <text:list-item text:style-override="id1-3-2-2-1-3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Verlengen 30 km/h zone - Zuideinde te Abbeke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580729</meta:user-defined>
    <meta:user-defined meta:name="DCTERMS.abstract">Verlengen 30 km/h zone Zuideinde te Abbekerk</meta:user-defined>
    <meta:user-defined meta:name="OVERHEIDop.verkeersbordcode">A01zb</meta:user-defined>
    <dc:language>nl</dc:language>
    <meta:user-defined meta:name="OVERHEIDop.locatietype/OVERHEIDop.gebiedsmarkering">Lijn</meta:user-defined>
    <meta:user-defined meta:name="DC.title">Verkeersbesluit verlengen 30 km/h Zuideinde te Abbekerk in gemeente Medemblik</meta:user-defined>
    <meta:user-defined meta:name="DCTERMS.W3CDTF/DCTERMS.available">2025-09-26</meta:user-defined>
    <meta:user-defined meta:name="OVERHEIDop.externeBijlage">Bijlage bij besluit|exb-2025-34584</meta:user-defined>
    <meta:user-defined meta:name="DCTERMS.W3CDTF/OVERHEIDop.jaargang">2025</meta:user-defined>
    <meta:user-defined meta:name="OVERHEIDop.publicationIssue">414798</meta:user-defined>
    <meta:user-defined meta:name="OVERHEIDop.GmbID/DC.identifier">gmb-2025-414798</meta:user-defined>
    <meta:user-defined meta:name="OVERHEIDop.versieInformatie"/>
  </office:meta>
</office:document-meta>
</file>