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FL-melding: Burgemeester Cremersplein ongenummerd, 6911KT Pannerden, melding gebruik gemeentegrond voor het inrichten van een bouwplaatsinrichting</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melding ontvangen voor gebruik gemeentegrond voor het inrichten van een bouwplaatsinrichting in de periode 3 oktober tot 12 december 2025 aan het Burgemeester Cremersplein ongenummerd, 6911KT Pannerden. De melding is geregistreerd onder zaaknummer Z2025-00002276.</text:p>
            <text:p text:style-name="common-al"/>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479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9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9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76</meta:user-defined>
    <dc:language>nl</dc:language>
    <meta:user-defined meta:name="OVERHEIDop.locatietype/OVERHEIDop.gebiedsmarkering">Vlak</meta:user-defined>
    <meta:user-defined meta:name="DC.title">Kennisgeving ontvangst VFL-melding: Burgemeester Cremersplein ongenummerd, 6911KT Pannerden, melding gebruik gemeentegrond voor het inrichten van een bouwplaatsinrichting</meta:user-defined>
    <meta:user-defined meta:name="DCTERMS.W3CDTF/DCTERMS.available">2025-09-25</meta:user-defined>
    <meta:user-defined meta:name="DCTERMS.W3CDTF/OVERHEIDop.jaargang">2025</meta:user-defined>
    <meta:user-defined meta:name="OVERHEIDop.publicationIssue">414795</meta:user-defined>
    <meta:user-defined meta:name="OVERHEIDop.GmbID/DC.identifier">gmb-2025-414795</meta:user-defined>
    <meta:user-defined meta:name="OVERHEIDop.versieInformatie"/>
  </office:meta>
</office:document-meta>
</file>