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 twee informatieborden (13 oktober tot 3 november 2025) op de locatie groenstrook hoek Husselerweg/Havikstraat en groenstrook kruising Mennestraat/Rimpelerweg/Gildegoed 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95 voor het plaatsen van  twee informatieborden (13 oktober tot 3 november 2025) op de locatie groenstrook hoek Husselerweg/Havikstraat en groenstrook kruising Mennestraat/Rimpelerweg/Gildegoed 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oktober 2025</text:span>
          </text:p>
            <text:p text:style-name="last-al">Belanghebbenden kunnen een bezwaar indienen tot uiterlijk 22 okto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47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95</meta:user-defined>
    <dc:language>nl</dc:language>
    <meta:user-defined meta:name="DC.title">Besluit op aanvraag omgevingsvergunning voor buitenplanse omgevingsplanactiviteit (BOPA)  voor het plaatsen van  twee informatieborden (13 oktober tot 3 november 2025) op de locatie groenstrook hoek Husselerweg/Havikstraat en groenstrook kruising Mennestraat/Rimpelerweg/Gildegoed  in Putten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583</meta:user-defined>
    <meta:user-defined meta:name="OVERHEIDop.publicationIssue">414794</meta:user-defined>
    <meta:user-defined meta:name="OVERHEIDop.GmbID/DC.identifier">gmb-2025-414794</meta:user-defined>
    <meta:user-defined meta:name="OVERHEIDop.versieInformatie"/>
  </office:meta>
</office:document-meta>
</file>