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agrarische bedrijfswoning Nieuwveens Jaagpad (links van nr. 95)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(links van nr. 95) in Nieuwveen - zaaknummer Z2025-00003802 - aanvraag omgevingsvergunning voor het realiseren van een agrarische bedrijfs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7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2</meta:user-defined>
    <dc:language>nl</dc:language>
    <meta:user-defined meta:name="OVERHEIDop.locatietype/OVERHEIDop.gebiedsmarkering">Vlak</meta:user-defined>
    <meta:user-defined meta:name="DC.title">Aanvraag omgevingsvergunning ingetrokken, het realiseren van een agrarische bedrijfswoning Nieuwveens Jaagpad (links van nr. 95) in Nieuwve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86</meta:user-defined>
    <meta:user-defined meta:name="OVERHEIDop.GmbID/DC.identifier">gmb-2025-414786</meta:user-defined>
    <meta:user-defined meta:name="OVERHEIDop.versieInformatie"/>
  </office:meta>
</office:document-meta>
</file>