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Publicatie voorgenomen besluit verkoop perceel te Blad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ladel (hierna: het college) maakt hierbij bekend dat het voornemens is om een perceel, kadastraal bekend als gemeente Bladel, sectie G, nr (s). 6429, met een totale oppervlakte van circa 32 m² te verkopen aan de eigenaar van aangrenzend perceel, voor de getaxeerde marktwaarde.</text:p>
            <text:p text:style-name="common-al">Het college is van mening dat bij deze verkoop geen mededingingsruimte door middel van een openbare selectieprocedure hoeft te worden geboden, omdat slechts één gegadigde in aanmerking komt voor de aankoop van de percelen. De criteria die het college daarbij in aanmerking neemt, zijn de volgende:</text:p>
            <text:list text:style-name="id1-3-2-1-1-3">
              <text:list-item text:style-override="id1-3-2-1-1-3-1">
                <text:number>1.</text:number>
                <text:p text:style-name="al">
                <text:span text:style-name="nadrukvet">Aangrenzend eigendom</text:span>
              </text:p>
              </text:list-item>
            </text:list>
            <text:p text:style-name="common-al">Het perceel grenst enkel direct aan het eigendom van de beoogde kopers, waardoor het niet op een logische of functionele manier te gebruiken is door andere partijen. Alleen bij integratie in het bestaande eigendom kan het perceel effectief worden benut, terwijl het voor anderen zonder substantiële investeringen geen waarde of gebruiksmogelijkheden biedt. Door het perceel te verkopen, ontstaat een logische indeling en efficiënt beheer van de ruimte, wat versnippering van gronden voorkomt en aansluit bij het beleid van de gemeente en het algemeen belang. </text:p>
            <text:p text:style-name="common-al">
            <text:span text:style-name="nadrukvet">Eén serieuze gegadigde</text:span>
          </text:p>
            <text:p text:style-name="common-al">Op grond hiervan kunnen de beoogde kopers worden aangemerkt als de enige serieuze gegadigde voor de koop van het perceel. </text:p>
            <text:p text:style-name="common-al">
            <text:span text:style-name="nadrukvet">Vervaltermijn reactie – Kort Geding</text:span>
          </text:p>
            <text:p text:style-name="common-al">Eenieder die meent dat hij, met inachtneming van voornoemde criteria, als een serieuze gegadigde ook voor de aankoop van de percelen in aanmerking komt, dient binnen 20 kalenderdagen na de dag van publicatie van deze aankondiging een kort geding tegen het voorgenomen besluit van het college van burgemeester en wethouders aanhangig te maken bij de Rechtbank Oost- Brabant Leeghwaterlaan 8, 5223 BS ’s-Hertogenbosch. Het instellen van een kort geding geschiedt door middel van een tijdige betekening van een dagvaarding door een deurwaarder.</text:p>
            <text:p text:style-name="common-al">Bij gebreke van een tijdig kort geding vervalt het recht tegen het voornoemde in rechte op te komen en/of daarop enige vordering tot schadevergoeding of welke andere aanspraak dan ook te baseren, althans heeft u, uw rechten daarop verwerkt.</text:p>
            <text:p text:style-name="last-al">Indien er geen kort geding, binnen de gestelde termijn, aanhangig is gemaakt bij de Rechtbank Oost-Brabant zal het voorlopig genomen besluit veranderen in een definitief besluit van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1477</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77</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77</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1/xml/MC-DRP-Voorlichting-Web-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Publicatie voorgenomen besluit verkoop perceel te Bladel</meta:user-defined>
    <meta:user-defined meta:name="DCTERMS.W3CDTF/DCTERMS.available">2025-02-03</meta:user-defined>
    <meta:user-defined meta:name="DCTERMS.W3CDTF/OVERHEIDop.jaargang">2025</meta:user-defined>
    <meta:user-defined meta:name="OVERHEIDop.publicationIssue">41477</meta:user-defined>
    <meta:user-defined meta:name="OVERHEIDop.GmbID/DC.identifier">gmb-2025-41477</meta:user-defined>
    <meta:user-defined meta:name="OVERHEIDop.versieInformatie"/>
  </office:meta>
</office:document-meta>
</file>