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een bingo in de tv-uitzending op 10 oktober 2025 aan Ambachtsweg te Katwijk aan Z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 Wet op de Kansspelen</text:span>
          </text:p>
            <text:p text:style-name="common-al">De burgemeester van Katwijk maakt bekend dat in het kader van de Wet op de Kansspelen de volgende vergunningen zijn verleend: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mbachtsweg, 2222 AH Katwijk aan Zee</text:p>
                  </table:table-cell>
                  <table:table-cell table:style-name="entry" table:number-rows-spanned="1" table:number-columns-spanned="1">
                    <text:p text:style-name="table_al">Een bingo in de tv-uitzending op 10 oktober 2025</text:p>
                  </table:table-cell>
                  <table:table-cell table:style-name="entry" table:number-rows-spanned="1" table:number-columns-spanned="1">
                    <text:p text:style-name="table_al">17-09-2025</text:p>
                  </table:table-cell>
                </table:table-row>
              </table:table>
              <text:p text:style-name="table_bottom"/>
            </text:section>
            <text:p text:style-name="common-al">Belanghebbenden kunnen een bezwaarschrift indienen tegen bovenstaand besluit.</text:p>
            <text:p text:style-name="last-al">Voor het inzien van bovenstaande besluiten dient u contact op te nemen met cluster Vergunningen, Toezicht en Handhaving. U kunt dit doen via het contactformulier op de website van de gemeente Katwijk of via (071) 406 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414766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766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766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een bingo in de tv-uitzending op 10 oktober 2025 aan Ambachtsweg te Katwijk aan Zee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4766</meta:user-defined>
    <meta:user-defined meta:name="OVERHEIDop.GmbID/DC.identifier">gmb-2025-414766</meta:user-defined>
    <meta:user-defined meta:name="OVERHEIDop.versieInformatie"/>
  </office:meta>
</office:document-meta>
</file>